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E2B00000A2773A1A1B349BF8820.png" manifest:media-type="image/png"/>
  <manifest:file-entry manifest:full-path="Pictures/1000000100000C55000005E8EC24020132ED358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Kanit Light" svg:font-family="'Kanit Light'" style:font-pitch="variable"/>
    <style:font-face style:name="Kanit Light1" svg:font-family="'Kanit Light'" style:font-adornments="Regular" style:font-pitch="variable"/>
    <style:font-face style:name="Kanit Medium" svg:font-family="'Kanit Medium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" style:font-pitch="variable"/>
    <style:font-face style:name="Soleto" svg:font-family="Soleto" style:font-pitch="variable"/>
    <style:font-face style:name="Soleto Light" svg:font-family="'Soleto Light'" style:font-pitch="variable"/>
    <style:font-face style:name="Soleto Light1" svg:font-family="'Soleto Light'"/>
    <style:font-face style:name="Soleto Medium" svg:font-family="'Soleto Medium'" style:font-pitch="variable"/>
    <style:font-face style:name="Soleto Medium1" svg:font-family="'Soleto Medium'"/>
    <style:font-face style:name="Soleto1" svg:font-family="Soleto"/>
    <style:font-face style:name="Symbol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dp1" style:family="drawing-page">
      <style:drawing-page-properties draw:fill="bitmap" draw:fill-image-name="BACK_25_20CERTFICADO" style:repeat="stretch"/>
    </style:style>
    <style:style style:name="gr1" style:family="graphic" style:parent-style-name="standard" style:list-style-name="L1">
      <style:graphic-properties draw:stroke="none" draw:fill="none" fo:min-height="4.216cm" fo:min-width="2.5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shadow="hidden" loext:decorative="false"/>
    </style:style>
    <style:style style:name="gr3" style:family="graphic" style:parent-style-name="standard">
      <style:graphic-properties draw:stroke="none" draw:fill="none" fo:min-height="1.483cm" fo:min-width="2.5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0.581cm" fo:min-width="2.5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2cm" svg:stroke-color="#1b1918" draw:stroke-linejoin="miter" svg:stroke-linecap="butt" draw:fill="none" fo:padding-top="0.135cm" fo:padding-bottom="0.135cm" fo:padding-left="0.26cm" fo:padding-right="0.26cm" draw:shadow="hidden" loext:decorative="false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none" draw:fill="solid" draw:fill-color="#485b62" draw:shadow="hidden" loext:decorative="false"/>
    </style:style>
    <style:style style:name="gr8" style:family="graphic" style:parent-style-name="standard">
      <style:graphic-properties draw:stroke="none" draw:fill="solid" draw:fill-color="#ffffff" draw:shadow="hidden" loext:decorative="false"/>
    </style:style>
    <style:style style:name="gr9" style:family="graphic" style:parent-style-name="standard">
      <style:graphic-properties draw:stroke="none" draw:fill="solid" draw:fill-color="#efddb9" draw:shadow="hidden" loext:decorative="false"/>
    </style:style>
    <style:style style:name="gr10" style:family="graphic" style:parent-style-name="standard">
      <style:graphic-properties draw:stroke="none" draw:fill="gradient" draw:fill-gradient-name="Gradient_5f_0" draw:opacity-name="Transparency_5f_0" draw:shadow="hidden" loext:decorative="false"/>
    </style:style>
    <style:style style:name="gr11" style:family="graphic" style:parent-style-name="standard">
      <style:graphic-properties draw:stroke="none" draw:fill="gradient" draw:fill-gradient-name="Gradient_5f_1" draw:opacity-name="Transparency_5f_0" draw:shadow="hidden" loext:decorative="false"/>
    </style:style>
    <style:style style:name="gr12" style:family="graphic" style:parent-style-name="standard">
      <style:graphic-properties draw:stroke="none" draw:fill="gradient" draw:fill-gradient-name="Gradient_5f_2" draw:opacity-name="Transparency_5f_0" draw:shadow="hidden" loext:decorative="false"/>
    </style:style>
    <style:style style:name="gr13" style:family="graphic" style:parent-style-name="standard">
      <style:graphic-properties draw:stroke="none" draw:fill="gradient" draw:fill-gradient-name="Gradient_5f_2" draw:shadow="hidden" loext:decorative="false"/>
    </style:style>
    <style:style style:name="gr14" style:family="graphic" style:parent-style-name="standard">
      <style:graphic-properties draw:stroke="none" draw:fill="gradient" draw:fill-gradient-name="Gradient_5f_3" draw:shadow="hidden" loext:decorative="false"/>
    </style:style>
    <style:style style:name="gr15" style:family="graphic" style:parent-style-name="standard">
      <style:graphic-properties draw:stroke="none" draw:fill="gradient" draw:fill-gradient-name="Gradient_5f_4" draw:shadow="hidden" loext:decorative="false"/>
    </style:style>
    <style:style style:name="gr16" style:family="graphic" style:parent-style-name="standard">
      <style:graphic-properties draw:stroke="none" draw:fill="solid" draw:fill-color="#d1a700" draw:shadow="hidden" loext:decorative="false"/>
    </style:style>
    <style:style style:name="gr17" style:family="graphic" style:parent-style-name="standard">
      <style:graphic-properties draw:stroke="none" draw:fill="solid" draw:fill-color="#fdcb00" draw:shadow="hidden" loext:decorative="false"/>
    </style:style>
    <style:style style:name="gr18" style:family="graphic" style:parent-style-name="standard">
      <style:graphic-properties draw:stroke="none" draw:fill="gradient" draw:fill-gradient-name="Gradient_5f_5" draw:shadow="hidden" loext:decorative="false"/>
    </style:style>
    <style:style style:name="gr19" style:family="graphic" style:parent-style-name="standard">
      <style:graphic-properties draw:stroke="none" draw:fill="gradient" draw:fill-gradient-name="Gradient_5f_6" draw:shadow="hidden" loext:decorative="false"/>
    </style:style>
    <style:style style:name="gr20" style:family="graphic" style:parent-style-name="standard">
      <style:graphic-properties draw:stroke="none" draw:fill="gradient" draw:fill-gradient-name="Gradient_5f_7" draw:shadow="hidden" loext:decorative="false"/>
    </style:style>
    <style:style style:name="gr21" style:family="graphic" style:parent-style-name="standard">
      <style:graphic-properties draw:stroke="none" draw:fill="gradient" draw:fill-gradient-name="Gradient_5f_8" draw:shadow="hidden" loext:decorative="false"/>
    </style:style>
    <style:style style:name="gr22" style:family="graphic" style:parent-style-name="standard">
      <style:graphic-properties draw:stroke="none" draw:fill="gradient" draw:fill-gradient-name="Gradient_5f_9" draw:shadow="hidden" loext:decorative="false"/>
    </style:style>
    <style:style style:name="gr23" style:family="graphic" style:parent-style-name="standard">
      <style:graphic-properties draw:stroke="none" draw:fill="solid" draw:fill-color="#b39875" draw:shadow="hidden" loext:decorative="false"/>
    </style:style>
    <style:style style:name="gr24" style:family="graphic" style:parent-style-name="standard">
      <style:graphic-properties draw:stroke="none" draw:fill="gradient" draw:fill-gradient-name="Gradient_5f_10" draw:shadow="hidden" loext:decorative="false"/>
    </style:style>
    <style:style style:name="gr25" style:family="graphic" style:parent-style-name="standard">
      <style:graphic-properties draw:stroke="none" draw:fill="gradient" draw:fill-gradient-name="Gradient_5f_11" draw:shadow="hidden" loext:decorative="false"/>
    </style:style>
    <style:style style:name="gr26" style:family="graphic" style:parent-style-name="standard">
      <style:graphic-properties draw:stroke="none" draw:fill="solid" draw:fill-color="#75502f" draw:shadow="hidden" loext:decorative="false"/>
    </style:style>
    <style:style style:name="gr27" style:family="graphic" style:parent-style-name="standard">
      <style:graphic-properties draw:stroke="none" draw:fill="solid" draw:fill-color="#3b3b3b" draw:shadow="hidden" loext:decorative="false"/>
    </style:style>
    <style:style style:name="gr28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>
      <style:graphic-properties draw:stroke="none" draw:fill="none" fo:min-height="0.898cm" loext:decorative="false"/>
      <style:paragraph-properties style:writing-mode="lr-tb"/>
    </style:style>
    <style:style style:name="gr30" style:family="graphic" style:parent-style-name="standard">
      <style:graphic-properties draw:stroke="none" draw:fill="none" fo:min-height="2.53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justify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Kanit Light1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style:font-name="Kanit Medium"/>
    </style:style>
    <style:style style:name="P6" style:family="paragraph">
      <loext:graphic-properties draw:fill="none"/>
      <style:paragraph-properties fo:text-align="center"/>
      <style:text-properties style:font-name="Kanit Light1" fo:font-size="11pt" style:font-size-asian="11pt" style:font-size-complex="11pt"/>
    </style:style>
    <style:style style:name="P7" style:family="paragraph">
      <loext:graphic-properties draw:fill="solid" draw:fill-color="#485b62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efddb9"/>
    </style:style>
    <style:style style:name="P10" style:family="paragraph">
      <loext:graphic-properties draw:fill="gradient" draw:fill-gradient-name="Gradient_5f_0" draw:opacity-name="Transparency_5f_0"/>
    </style:style>
    <style:style style:name="P11" style:family="paragraph">
      <loext:graphic-properties draw:fill="gradient" draw:fill-gradient-name="Gradient_5f_1" draw:opacity-name="Transparency_5f_0"/>
    </style:style>
    <style:style style:name="P12" style:family="paragraph">
      <loext:graphic-properties draw:fill="gradient" draw:fill-gradient-name="Gradient_5f_2" draw:opacity-name="Transparency_5f_0"/>
    </style:style>
    <style:style style:name="P13" style:family="paragraph">
      <loext:graphic-properties draw:fill="gradient" draw:fill-gradient-name="Gradient_5f_2"/>
    </style:style>
    <style:style style:name="P14" style:family="paragraph">
      <loext:graphic-properties draw:fill="gradient" draw:fill-gradient-name="Gradient_5f_3"/>
    </style:style>
    <style:style style:name="P15" style:family="paragraph">
      <loext:graphic-properties draw:fill="gradient" draw:fill-gradient-name="Gradient_5f_4"/>
    </style:style>
    <style:style style:name="P16" style:family="paragraph">
      <loext:graphic-properties draw:fill="solid" draw:fill-color="#d1a700"/>
    </style:style>
    <style:style style:name="P17" style:family="paragraph">
      <loext:graphic-properties draw:fill="solid" draw:fill-color="#fdcb00"/>
    </style:style>
    <style:style style:name="P18" style:family="paragraph">
      <loext:graphic-properties draw:fill="gradient" draw:fill-gradient-name="Gradient_5f_5"/>
    </style:style>
    <style:style style:name="P19" style:family="paragraph">
      <loext:graphic-properties draw:fill="gradient" draw:fill-gradient-name="Gradient_5f_6"/>
    </style:style>
    <style:style style:name="P20" style:family="paragraph">
      <loext:graphic-properties draw:fill="gradient" draw:fill-gradient-name="Gradient_5f_7"/>
    </style:style>
    <style:style style:name="P21" style:family="paragraph">
      <loext:graphic-properties draw:fill="gradient" draw:fill-gradient-name="Gradient_5f_8"/>
    </style:style>
    <style:style style:name="P22" style:family="paragraph">
      <loext:graphic-properties draw:fill="gradient" draw:fill-gradient-name="Gradient_5f_9"/>
    </style:style>
    <style:style style:name="P23" style:family="paragraph">
      <loext:graphic-properties draw:fill="solid" draw:fill-color="#b39875"/>
    </style:style>
    <style:style style:name="P24" style:family="paragraph">
      <loext:graphic-properties draw:fill="gradient" draw:fill-gradient-name="Gradient_5f_10"/>
    </style:style>
    <style:style style:name="P25" style:family="paragraph">
      <loext:graphic-properties draw:fill="gradient" draw:fill-gradient-name="Gradient_5f_11"/>
    </style:style>
    <style:style style:name="P26" style:family="paragraph">
      <loext:graphic-properties draw:fill="solid" draw:fill-color="#75502f"/>
    </style:style>
    <style:style style:name="P27" style:family="paragraph">
      <loext:graphic-properties draw:fill="solid" draw:fill-color="#3b3b3b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/>
      <style:text-properties style:font-name="Kanit Light1" fo:font-size="17pt" style:font-size-asian="17pt" style:font-size-complex="17pt"/>
    </style:style>
    <style:style style:name="P30" style:family="paragraph">
      <loext:graphic-properties draw:fill="none"/>
      <style:text-properties style:font-name="Kanit Light1" fo:font-size="48pt" style:font-size-asian="40pt" style:font-size-complex="40pt"/>
    </style:style>
    <style:style style:name="T1" style:family="text">
      <style:text-properties fo:color="#1b1918" loext:opacity="100%" style:font-name="Kanit Light1" fo:font-size="19pt" fo:letter-spacing="normal" fo:font-weight="normal" style:font-name-asian="Soleto Light1" style:font-size-asian="40pt" style:font-weight-asian="normal" style:font-name-complex="Soleto Light1" style:font-size-complex="40pt" style:font-weight-complex="normal"/>
    </style:style>
    <style:style style:name="T2" style:family="text">
      <style:text-properties fo:color="#1b1918" loext:opacity="100%" style:font-name="Kanit Light1" fo:font-size="19pt" fo:letter-spacing="normal" fo:font-weight="bold" style:font-name-asian="Soleto Light1" style:font-size-asian="40pt" style:font-name-complex="Soleto Light1" style:font-size-complex="40pt"/>
    </style:style>
    <style:style style:name="T3" style:family="text">
      <style:text-properties fo:color="#1b1918" loext:opacity="100%" style:font-name="Kanit Medium" fo:font-size="14pt" style:font-name-asian="Soleto Medium1" style:font-size-asian="14pt" style:font-name-complex="Soleto Medium1" style:font-size-complex="14pt"/>
    </style:style>
    <style:style style:name="T4" style:family="text">
      <style:text-properties fo:color="#1b1918" loext:opacity="100%" style:font-name="Kanit Light1" fo:font-size="11pt" style:font-name-asian="Soleto1" style:font-size-asian="11pt" style:font-name-complex="Soleto1" style:font-size-complex="11pt"/>
    </style:style>
    <style:style style:name="T5" style:family="text">
      <style:text-properties style:font-name="Kanit Light1" fo:font-size="17pt" style:font-size-asian="17pt" style:font-size-complex="17pt"/>
    </style:style>
    <style:style style:name="T6" style:family="text">
      <style:text-properties style:font-name="Kanit Light1" fo:font-size="48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23.881cm" svg:height="4.216cm" svg:x="3.619cm" svg:y="9.034cm">
          <draw:text-box>
            <text:p text:style-name="P1"><text:span text:style-name="T1">O Comandante do xxxxxxx, xxxxxxxxxxxxxxxxxxxx, concede à</text:span><text:span text:style-name="T2"> xxxxxxxxxxxxxxxxxxxxx </text:span><text:span text:style-name="T1">o presente certificado pelos relevantes serviços prestados a Polícia Militar do Ceará e a toda sociedade Alencarina.</text:span></text:p>
          </draw:text-box>
        </draw:frame>
        <draw:polygon draw:style-name="gr2" draw:text-style-name="P3" draw:layer="layout" svg:width="3.693cm" svg:height="3.029cm" svg:x="6.996cm" svg:y="14.364cm" svg:viewBox="0 0 3694 3030" draw:points="0,0 3053,0 3694,2840 0,3030">
          <text:p/>
        </draw:polygon>
        <draw:frame draw:style-name="gr3" draw:text-style-name="P5" draw:layer="layout" svg:width="9.75cm" svg:height="1.483cm" svg:x="3.25cm" svg:y="15.343cm">
          <draw:text-box>
            <text:p text:style-name="P4"><text:span text:style-name="T3">Comandante</text:span></text:p>
          </draw:text-box>
        </draw:frame>
        <draw:frame draw:style-name="gr4" draw:text-style-name="P6" draw:layer="layout" svg:width="5.02cm" svg:height="0.581cm" svg:x="5.73cm" svg:y="16cm">
          <draw:text-box>
            <text:p text:style-name="P4"><text:span text:style-name="T4">Batalhão</text:span></text:p>
          </draw:text-box>
        </draw:frame>
        <draw:line draw:style-name="gr5" draw:text-style-name="P3" draw:layer="layout" svg:x1="4.5cm" svg:y1="15.25cm" svg:x2="11.512cm" svg:y2="15.25cm">
          <text:p/>
        </draw:line>
        <draw:g draw:style-name="gr6">
          <draw:path draw:style-name="gr7" draw:text-style-name="P7" draw:layer="layout" svg:width="0.882cm" svg:height="0.935cm" svg:x="16.758cm" svg:y="2.871cm" svg:viewBox="0 0 883 936" svg:d="M502 0c-286 0-502 199-502 467s217 469 498 469c168 0 300-73 385-175v-20l-166-140h-19c-48 49-118 88-197 88-123 0-220-94-220-222s97-220 220-220c79 0 149 37 197 87h19l166-141v-20c-86-107-225-173-381-173z">
            <text:p/>
          </draw:path>
          <draw:polygon draw:style-name="gr7" draw:text-style-name="P7" draw:layer="layout" svg:width="0.691cm" svg:height="0.918cm" svg:x="17.78cm" svg:y="2.871cm" svg:viewBox="0 0 692 919" draw:points="0,919 692,919 692,694 276,694 276,566 589,566 589,353 276,353 276,225 692,225 692,0 0,0">
            <text:p/>
          </draw:polygon>
          <draw:polygon draw:style-name="gr7" draw:text-style-name="P7" draw:layer="layout" svg:width="0.435cm" svg:height="0.313cm" svg:x="20.971cm" svg:y="2.503cm" svg:viewBox="0 0 436 314" draw:points="74,314 436,177 436,159 341,0 321,0 0,197 0,216 54,314">
            <text:p/>
          </draw:polygon>
          <draw:path draw:style-name="gr7" draw:text-style-name="P7" draw:layer="layout" svg:width="1.044cm" svg:height="0.935cm" svg:x="20.641cm" svg:y="2.871cm" svg:viewBox="0 0 1045 936" svg:d="M408 596l102-274 97 274zM408 596zM906 601l-109-246-160-355h-252l-385 917h288l53-137h342c28 49 57 88 88 112 38 28 84 44 143 44 51 0 96-13 131-31l-123-275c-5-7-10-18-16-29z">
            <text:p/>
          </draw:path>
          <draw:path draw:style-name="gr7" draw:text-style-name="P7" draw:layer="layout" svg:width="1.044cm" svg:height="0.935cm" svg:x="18.574cm" svg:y="2.871cm" svg:viewBox="0 0 1045 936" svg:d="M408 596l102-274 97 274zM408 596zM906 601l-109-246-160-355h-252l-385 917h288l53-137h342c28 49 57 88 88 112 38 28 84 44 143 44 51 0 96-13 131-31l-123-275c-5-7-10-18-16-29z">
            <text:p/>
          </draw:path>
          <draw:path draw:style-name="gr7" draw:text-style-name="P7" draw:layer="layout" svg:width="0.834cm" svg:height="0.935cm" svg:x="19.727cm" svg:y="2.871cm" svg:viewBox="0 0 835 936" svg:d="M415 412h-141v-187h141c52 0 97 34 97 96 0 61-45 91-97 91zM415 412zM626 558c100-45 166-133 166-253 0-186-128-305-364-305h-428v917h274v-321h22c60 0 119 125 151 185 63 110 122 155 247 155 55 0 112-19 140-42l1-3-203-327z">
            <text:p/>
          </draw:path>
          <draw:path draw:style-name="gr7" draw:text-style-name="P7" draw:layer="layout" svg:width="0.295cm" svg:height="0.292cm" svg:x="16.758cm" svg:y="3.964cm" svg:viewBox="0 0 296 293" svg:d="M296 150c0 40-15 77-42 103-26 24-63 40-106 40-85 0-148-62-148-147 0-84 65-146 148-146 49 0 91 22 119 54v5l-42 37h-5c-17-20-41-36-69-36-46 0-83 36-83 86s35 87 83 87c22 0 40-8 56-22 9-9 16-21 20-37h-76v-49h139l4 3c2 8 2 15 2 22z">
            <text:p/>
          </draw:path>
          <draw:path draw:style-name="gr7" draw:text-style-name="P7" draw:layer="layout" svg:width="0.309cm" svg:height="0.292cm" svg:x="17.099cm" svg:y="3.964cm" svg:viewBox="0 0 310 293" svg:d="M240 146c0-50-37-86-86-86-48 0-85 36-85 86s37 87 85 87c49 0 86-37 86-87zM240 146zM0 146c0-84 66-146 154-146s156 62 156 146-68 147-156 147-154-62-154-147z">
            <text:p/>
          </draw:path>
          <draw:polygon draw:style-name="gr7" draw:text-style-name="P7" draw:layer="layout" svg:width="0.293cm" svg:height="0.281cm" svg:x="17.43cm" svg:y="3.969cm" svg:viewBox="0 0 294 282" draw:points="294,5 168,282 128,282 0,5 2,0 72,0 148,180 225,0 291,0">
            <text:p/>
          </draw:polygon>
          <draw:polygon draw:style-name="gr7" draw:text-style-name="P7" draw:layer="layout" svg:width="0.206cm" svg:height="0.281cm" svg:x="17.776cm" svg:y="3.969cm" svg:viewBox="0 0 207 282" draw:points="68,54 68,114 176,114 176,168 68,168 68,227 207,227 207,282 0,282 0,0 207,0 207,54">
            <text:p/>
          </draw:polygon>
          <draw:path draw:style-name="gr7" draw:text-style-name="P7" draw:layer="layout" svg:width="0.235cm" svg:height="0.281cm" svg:x="18.05cm" svg:y="3.969cm" svg:viewBox="0 0 236 282" svg:d="M68 129h54c23 0 40-13 40-37 0-21-17-38-40-38h-54zM68 129zM236 279l-3 3h-68l-57-106h-40v106h-68v-282h122c72 0 109 34 109 89 0 39-21 65-57 79z">
            <text:p/>
          </draw:path>
          <draw:polygon draw:style-name="gr7" draw:text-style-name="P7" draw:layer="layout" svg:width="0.252cm" svg:height="0.283cm" svg:x="18.347cm" svg:y="3.969cm" svg:viewBox="0 0 253 284" draw:points="253,0 253,284 211,284 68,116 68,282 0,282 0,0 42,0 185,168 185,0">
            <text:p/>
          </draw:polygon>
          <draw:path draw:style-name="gr7" draw:text-style-name="P7" draw:layer="layout" svg:width="0.309cm" svg:height="0.292cm" svg:x="18.665cm" svg:y="3.964cm" svg:viewBox="0 0 310 293" svg:d="M240 146c0-50-37-86-86-86-48 0-85 36-85 86s37 87 85 87c49 0 86-37 86-87zM240 146zM0 146c0-84 66-146 154-146s156 62 156 146-68 147-156 147-154-62-154-147z">
            <text:p/>
          </draw:path>
          <draw:path draw:style-name="gr7" draw:text-style-name="P7" draw:layer="layout" svg:width="0.27cm" svg:height="0.281cm" svg:x="19.149cm" svg:y="3.969cm" svg:viewBox="0 0 271 282" svg:d="M203 142c0-54-33-88-81-88h-56v173h56c48 0 81-33 81-85zM203 142zM271 142c0 85-55 140-148 140h-123v-282h123c93 0 148 55 148 142z">
            <text:p/>
          </draw:path>
          <draw:path draw:style-name="gr7" draw:text-style-name="P7" draw:layer="layout" svg:width="0.309cm" svg:height="0.292cm" svg:x="19.468cm" svg:y="3.964cm" svg:viewBox="0 0 310 293" svg:d="M240 146c0-50-37-86-86-86-48 0-85 36-85 86s37 87 85 87c49 0 86-37 86-87zM240 146zM0 146c0-84 66-146 154-146s156 62 156 146-68 147-156 147-154-62-154-147z">
            <text:p/>
          </draw:path>
          <draw:polygon draw:style-name="gr7" draw:text-style-name="P7" draw:layer="layout" svg:width="0.206cm" svg:height="0.281cm" svg:x="19.952cm" svg:y="3.969cm" svg:viewBox="0 0 207 282" draw:points="68,54 68,114 176,114 176,168 68,168 68,227 207,227 207,282 0,282 0,0 207,0 207,54">
            <text:p/>
          </draw:polygon>
          <draw:path draw:style-name="gr7" draw:text-style-name="P7" draw:layer="layout" svg:width="0.23cm" svg:height="0.292cm" svg:x="20.205cm" svg:y="3.964cm" svg:viewBox="0 0 231 293" svg:d="M0 242v-5l32-40h5c18 22 51 39 79 39 29 0 46-11 46-29 0-24-28-27-63-37-39-13-87-34-87-87 0-49 45-83 108-83 46 0 85 18 107 42v6l-34 38h-7c-12-17-35-32-64-32-25 0-40 9-40 26 0 19 21 26 44 34 48 14 105 29 105 93 0 55-51 86-111 86-51 0-95-20-120-51z">
            <text:p/>
          </draw:path>
          <draw:polygon draw:style-name="gr7" draw:text-style-name="P7" draw:layer="layout" svg:width="0.246cm" svg:height="0.281cm" svg:x="20.47cm" svg:y="3.969cm" svg:viewBox="0 0 247 282" draw:points="157,282 89,282 89,54 0,54 0,0 247,0 247,54 157,54">
            <text:p/>
          </draw:polygon>
          <draw:path draw:style-name="gr7" draw:text-style-name="P7" draw:layer="layout" svg:width="0.3cm" svg:height="0.281cm" svg:x="20.706cm" svg:y="3.969cm" svg:viewBox="0 0 301 282" svg:d="M191 186l-41-97-41 97zM191 186zM301 276l-4 6h-67l-20-49h-121l-21 49h-66l-2-6 129-276h42z">
            <text:p/>
          </draw:path>
          <draw:path draw:style-name="gr7" draw:text-style-name="P7" draw:layer="layout" svg:width="0.27cm" svg:height="0.281cm" svg:x="21.057cm" svg:y="3.969cm" svg:viewBox="0 0 271 282" svg:d="M203 142c0-54-33-88-83-88h-54v173h54c50 0 83-33 83-85zM203 142zM271 142c0 85-57 140-149 140h-122v-282h122c92 0 149 55 149 142z">
            <text:p/>
          </draw:path>
          <draw:path draw:style-name="gr7" draw:text-style-name="P7" draw:layer="layout" svg:width="0.309cm" svg:height="0.292cm" svg:x="21.376cm" svg:y="3.964cm" svg:viewBox="0 0 310 293" svg:d="M242 146c0-50-39-86-88-86-46 0-85 36-85 86s39 87 85 87c49 0 88-37 88-87zM242 146zM0 146c0-84 66-146 154-146 90 0 156 62 156 146s-66 147-156 147c-88 0-154-62-154-147z">
            <text:p/>
          </draw:path>
          <draw:path draw:style-name="gr8" draw:text-style-name="P8" draw:layer="layout" svg:width="1.642cm" svg:height="1.851cm" svg:x="14.75cm" svg:y="2.851cm" svg:viewBox="0 0 1643 1852" svg:d="M1487 557c11-87 73-148 144-193l12-9-237-304h-6c-28-6-58-11-87-15-88-11-149-20-203-25-14-1-30-1-43-3h-2l-14-1h-4-4c-32-4-64-5-98-5-5 0-8 0-13-2-3 0-6 0-9 0-120-1-228 2-303 7-27 3-196 18-230 23h-5c-38 6-117 18-146 21l-239 304 12 9c71 45 133 106 144 193 9 86-37 186-70 263-43 105-84 208-84 324 0 25 4 49 12 72 23 78 82 139 143 189 74 57 157 104 239 147 86 45 174 88 256 138 54 32 128 81 157 140l13 22 12-22c31-59 102-108 157-140 82-50 170-93 256-138 82-43 165-90 237-147 63-50 122-111 145-189 8-23 11-47 11-72 0-116-40-219-83-324-33-77-79-177-70-263z">
            <text:p/>
          </draw:path>
          <draw:polygon draw:style-name="gr9" draw:text-style-name="P9" draw:layer="layout" svg:width="0.048cm" svg:height="0.03cm" svg:x="15.863cm" svg:y="2.537cm" svg:viewBox="0 0 49 31" draw:points="0,22 49,31 49,0">
            <text:p/>
          </draw:polygon>
          <draw:polygon draw:style-name="gr9" draw:text-style-name="P9" draw:layer="layout" svg:width="0.028cm" svg:height="0.028cm" svg:x="15.433cm" svg:y="2.518cm" svg:viewBox="0 0 29 29" draw:points="0,0 0,29 29,28">
            <text:p/>
          </draw:polygon>
          <draw:polygon draw:style-name="gr9" draw:text-style-name="P9" draw:layer="layout" svg:width="0.028cm" svg:height="0.028cm" svg:x="15.681cm" svg:y="2.518cm" svg:viewBox="0 0 29 29" draw:points="0,28 29,29 29,0">
            <text:p/>
          </draw:polygon>
          <draw:path draw:style-name="gr10" draw:text-style-name="P10" draw:layer="layout" svg:width="0.925cm" svg:height="0.135cm" svg:x="15.106cm" svg:y="2.505cm" svg:viewBox="0 0 926 136" svg:d="M83 28h2v-2c7-1 18-3 24-4l7 1 1 5v38l16-3c23-3 44-4 70-8v-37l5-7c12 0 25-2 39-3h1c16 0 31-2 45-3l18-2 3 2 4 4v39c10-2 23-2 35-3h6c17 0 32 0 48 0v-40l5-5c20 0 37 0 55 0h11 35l6 5v40c24 0 44 0 65 0h5l21 1v-38l2-3 5-2 23 2h1c16 1 31 3 46 3h2c9 1 20 3 29 3l6 6v37c7 1 13 1 19 3 11 0 20 2 31 3h3c11 2 23 3 35 5v-14-23l3-3 3-2c14 2 27 5 41 8h1c15 3 31 6 46 9l17 3 3 5v43 1l-3 7c-4 9-9 17-14 26v6l-1 5h-5c-168-27-308-44-453-44-137 0-277 13-425 36h-3l-5-3c-6-9-12-20-17-33v-1-43l5-5c12-3 24-6 38-8 12-3 26-6 40-7z">
            <text:p/>
          </draw:path>
          <draw:path draw:style-name="gr11" draw:text-style-name="P11" draw:layer="layout" svg:width="0.888cm" svg:height="0.078cm" svg:x="15.125cm" svg:y="2.6cm" svg:viewBox="0 0 889 79" svg:d="M66 28c40-6 99-13 168-19h2c37-3 75-6 115-7h4c33-2 69-2 106-2 35 0 71 0 105 2 40 1 77 4 111 7h1c51 5 94 9 128 16 54 6 83 12 83 12l-7 15-27 27c0 0-218-34-414-34s-401 34-401 34l-40-42c0 0 25-3 66-9z">
            <text:p/>
          </draw:path>
          <draw:path draw:style-name="gr12" draw:text-style-name="P12" draw:layer="layout" svg:width="0.933cm" svg:height="0.249cm" svg:x="15.106cm" svg:y="2.648cm" svg:viewBox="0 0 934 250" svg:d="M281 5h1c17 0 37-2 57-3h5c29-2 60-2 91-2h3c14 0 26 0 40 0 18 0 38 2 58 2 65 3 124 6 175 10h1c76 8 126 14 126 14l96 224c-2-2-208-40-455-34-249 4-479 32-479 32l91-220c0 0 80-14 190-23z">
            <text:p/>
          </draw:path>
          <draw:path draw:style-name="gr13" draw:text-style-name="P13" draw:layer="layout" svg:width="0.153cm" svg:height="0.14cm" svg:x="15.494cm" svg:y="2.722cm" svg:viewBox="0 0 154 141" svg:d="M140 139l-140 2c0 0 2-61 8-81 7-18 20-41 37-49 15-9 32-14 49-9 17 8 29 17 40 35 11 19 14 37 19 57 3 22 0 45 0 45z">
            <text:p/>
          </draw:path>
          <draw:path draw:style-name="gr13" draw:text-style-name="P13" draw:layer="layout" svg:width="0.102cm" svg:height="0.141cm" svg:x="15.738cm" svg:y="2.686cm" svg:viewBox="0 0 103 142" svg:d="M40 0c-21 2-41 15-40 32 2 19 11 104 11 104l92 6-17-116c0 0-23-27-46-26z">
            <text:p/>
          </draw:path>
          <draw:path draw:style-name="gr14" draw:text-style-name="P14" draw:layer="layout" svg:width="1.476cm" svg:height="1.636cm" svg:x="14.83cm" svg:y="2.928cm" svg:viewBox="0 0 1477 1637" svg:d="M186 1309c-16-11-35-24-50-37-8-4-14-10-20-14-8-8-17-16-25-22l-5-3v-1l-3-4-3-4v-2h-1l-2-3h-1l-4-3h-1l-2-3h-1l-3-5c-6-7-13-13-19-21-4-5-7-9-11-14v-2h-1c-3-4-6-10-9-17v-1h-2l-1-5v-3h-4l-1-4v-4h-2c0-1-1-3-1-4v-2h-2c-1-6-4-10-4-15-6-17-8-32-8-49 0-11 0-22 2-33v-15c1-8 3-17 3-25h1v-1c0-5 2-11 3-17v-3c2-4 2-8 3-11h2v-6c1-3 1-10 3-13v-1c6-23 14-47 22-70v-1l4-9c3-11 8-20 11-30 3-6 5-14 6-18v-2c6-12 12-26 17-38 40-96 86-201 74-305-9-90-59-158-122-210l170-213 4-1h2l22-5h7l19-3h12v-2l12-1h17v-3h11 19v-3l10-2h19v-1l11-2h18v-1l14-4h16l21-3h8c11-1 23-3 32-4h2c15 0 31-2 46-3h34v-3c9 0 17 0 25 0h60v-3c10 0 21 0 32 0h57v-2c11 0 19 0 28 0 11 0 20 0 29 0v2h54c11 0 20 0 31 0v3h58c11 0 20 0 30 1v2h26c15 1 29 3 45 3 7 1 17 3 24 3v1h14l17 2v1h17l8 2v3h21l10 2v1h20l4 2v3h22 9v3h14l11 1v2h12l17 3h5c7 2 13 5 21 5h2l171 215c-65 54-113 119-122 209-12 104 32 209 71 305 12 26 23 52 34 80l3 11c11 26 18 54 26 81v3h2c0 5 1 8 1 13v3h2c1 4 1 9 3 14 1 7 1 14 3 21v5h1c0 9 2 17 4 26v16c0 6 0 13 0 20 0 3 0 6 0 9v12c-2 3-2 6-4 9h-1v10c-2 3-2 6-3 9v3c-2 3-2 6-3 9h-2c0 3-1 5-1 6h-2v3l-3 5h-1v3c0 2-2 3-2 5h-2v1l-3 7c-7 13-15 24-26 35v2l-3 3v1c-15 17-32 36-52 51v2l-3 1v2c-16 12-33 24-48 37-19 12-37 24-56 35-21 14-43 26-63 37-14 8-28 15-41 22v1c-11 6-24 11-33 17-12 8-25 14-37 20-74 39-151 77-223 120-42 27-85 56-124 93-40-37-87-66-131-93-83-50-172-94-259-140-46-25-106-57-165-95z">
            <text:p/>
          </draw:path>
          <draw:polygon draw:style-name="gr8" draw:text-style-name="P8" draw:layer="layout" svg:width="0.119cm" svg:height="0.118cm" svg:x="15.001cm" svg:y="3.263cm" svg:viewBox="0 0 120 119" draw:points="60,0 46,45 0,45 37,74 22,119 60,89 99,119 83,74 120,45 74,45">
            <text:p/>
          </draw:polygon>
          <draw:polygon draw:style-name="gr8" draw:text-style-name="P8" draw:layer="layout" svg:width="0.119cm" svg:height="0.118cm" svg:x="15.001cm" svg:y="3.263cm" svg:viewBox="0 0 120 119" draw:points="60,0 60,0 46,45 0,45 37,74 22,119 60,89 99,119 83,74 120,45 74,45 60,0 74,45 120,45 83,74 99,119 60,89 22,119 37,74 0,45 46,45">
            <text:p/>
          </draw:polygon>
          <draw:polygon draw:style-name="gr8" draw:text-style-name="P8" draw:layer="layout" svg:width="0.119cm" svg:height="0.118cm" svg:x="14.963cm" svg:y="3.567cm" svg:viewBox="0 0 120 119" draw:points="60,0 46,45 0,45 37,74 22,119 60,89 97,119 83,74 120,45 74,45">
            <text:p/>
          </draw:polygon>
          <draw:polygon draw:style-name="gr8" draw:text-style-name="P8" draw:layer="layout" svg:width="0.119cm" svg:height="0.118cm" svg:x="14.963cm" svg:y="3.567cm" svg:viewBox="0 0 120 119" draw:points="60,0 60,0 46,45 0,45 37,74 22,119 60,89 97,119 83,74 120,45 74,45 60,0 74,45 120,45 83,74 97,119 60,89 22,119 37,74 0,45 46,45">
            <text:p/>
          </draw:polygon>
          <draw:polygon draw:style-name="gr8" draw:text-style-name="P8" draw:layer="layout" svg:width="0.119cm" svg:height="0.118cm" svg:x="14.913cm" svg:y="3.841cm" svg:viewBox="0 0 120 119" draw:points="60,0 46,45 0,45 37,74 22,119 60,89 99,119 83,74 120,45 74,45">
            <text:p/>
          </draw:polygon>
          <draw:polygon draw:style-name="gr8" draw:text-style-name="P8" draw:layer="layout" svg:width="0.119cm" svg:height="0.118cm" svg:x="14.913cm" svg:y="3.841cm" svg:viewBox="0 0 120 119" draw:points="60,0 60,0 46,45 0,45 37,74 22,119 60,89 99,119 83,74 120,45 74,45 60,0 74,45 120,45 83,74 99,119 60,89 22,119 37,74 0,45 46,45">
            <text:p/>
          </draw:polygon>
          <draw:polygon draw:style-name="gr8" draw:text-style-name="P8" draw:layer="layout" svg:width="0.119cm" svg:height="0.118cm" svg:x="15.507cm" svg:y="4.317cm" svg:viewBox="0 0 120 119" draw:points="60,0 46,45 0,45 37,74 22,119 60,89 99,119 83,74 120,45 74,45">
            <text:p/>
          </draw:polygon>
          <draw:polygon draw:style-name="gr8" draw:text-style-name="P8" draw:layer="layout" svg:width="0.119cm" svg:height="0.118cm" svg:x="15.507cm" svg:y="4.317cm" svg:viewBox="0 0 120 119" draw:points="60,0 60,0 46,45 0,45 37,74 22,119 60,89 99,119 83,74 120,45 74,45 60,0 74,45 120,45 83,74 99,119 60,89 22,119 37,74 0,45 46,45">
            <text:p/>
          </draw:polygon>
          <draw:polygon draw:style-name="gr8" draw:text-style-name="P8" draw:layer="layout" svg:width="0.119cm" svg:height="0.118cm" svg:x="15.781cm" svg:y="4.205cm" svg:viewBox="0 0 120 119" draw:points="60,0 46,45 0,45 37,74 22,119 60,89 99,119 83,74 120,45 74,45">
            <text:p/>
          </draw:polygon>
          <draw:polygon draw:style-name="gr8" draw:text-style-name="P8" draw:layer="layout" svg:width="0.119cm" svg:height="0.118cm" svg:x="15.781cm" svg:y="4.205cm" svg:viewBox="0 0 120 119" draw:points="60,0 60,0 46,45 0,45 37,74 22,119 60,89 99,119 83,74 120,45 74,45 60,0 74,45 120,45 83,74 99,119 60,89 22,119 37,74 0,45 46,45">
            <text:p/>
          </draw:polygon>
          <draw:polygon draw:style-name="gr8" draw:text-style-name="P8" draw:layer="layout" svg:width="0.119cm" svg:height="0.118cm" svg:x="15.229cm" svg:y="4.205cm" svg:viewBox="0 0 120 119" draw:points="60,0 74,45 120,45 83,74 97,119 60,89 22,119 37,74 0,45 46,45">
            <text:p/>
          </draw:polygon>
          <draw:polygon draw:style-name="gr8" draw:text-style-name="P8" draw:layer="layout" svg:width="0.119cm" svg:height="0.118cm" svg:x="15.229cm" svg:y="4.205cm" svg:viewBox="0 0 120 119" draw:points="60,0 60,0 74,45 120,45 83,74 97,119 60,89 22,119 37,74 0,45 46,45 60,0 46,45 0,45 37,74 22,119 60,89 97,119 83,74 120,45 74,45">
            <text:p/>
          </draw:polygon>
          <draw:polygon draw:style-name="gr8" draw:text-style-name="P8" draw:layer="layout" svg:width="0.119cm" svg:height="0.118cm" svg:x="15.01cm" svg:y="4.06cm" svg:viewBox="0 0 120 119" draw:points="60,0 74,45 120,45 83,74 99,119 60,89 22,119 37,74 0,45 46,45">
            <text:p/>
          </draw:polygon>
          <draw:polygon draw:style-name="gr8" draw:text-style-name="P8" draw:layer="layout" svg:width="0.119cm" svg:height="0.118cm" svg:x="15.01cm" svg:y="4.06cm" svg:viewBox="0 0 120 119" draw:points="60,0 60,0 74,45 120,45 83,74 99,119 60,89 22,119 37,74 0,45 46,45 60,0 46,45 0,45 37,74 22,119 60,89 99,119 83,74 120,45 74,45">
            <text:p/>
          </draw:polygon>
          <draw:path draw:style-name="gr15" draw:text-style-name="P15" draw:layer="layout" svg:width="0.893cm" svg:height="0.577cm" svg:x="15.121cm" svg:y="3.1cm" svg:viewBox="0 0 894 578" svg:d="M2 499v-3c1-12 3-23 3-34v-1c1-8 3-17 4-25v-1c3-19 6-36 11-54h2v-2c3-12 6-26 9-38 1-3 3-8 3-11h1v-2c2-7 5-14 8-20 2-7 5-14 6-20h2v-1c3-8 6-17 9-25l3-8h2v-1l3-6c8-14 15-28 21-40h2v-2c3-5 6-11 11-17 6-9 12-17 18-26 19-26 42-49 66-70 17-13 34-26 51-37h2v-1c37-22 79-39 125-46h3v-2c20-3 41-6 65-6h9 4c4 0 7 0 8 0h9c22 0 45 3 65 6v2h2c6 0 10 1 17 3 6 0 9 3 15 4 3 0 8 2 11 3h1c3 0 7 2 10 4h1c3 1 6 3 9 3h2c6 3 11 6 17 7v2h1c2 0 4 0 7 1v2l7 3h2c6 5 14 8 20 11 23 14 46 31 66 48l3 4h2c6 6 11 13 18 17v2l3 3 3 3 4 5h1c6 6 11 13 19 21 3 5 6 11 10 14v2c8 10 14 21 22 32v1c18 27 32 56 45 88 7 23 15 45 21 67v1h2c1 9 3 19 6 28v1c5 19 8 37 11 57v2c6 43 9 88 9 131h-894c0-26 0-52 2-79z">
            <text:p/>
          </draw:path>
          <draw:polygon draw:style-name="gr16" draw:text-style-name="P16" draw:layer="layout" svg:width="0.252cm" svg:height="0.01cm" svg:x="15.121cm" svg:y="3.647cm" svg:viewBox="0 0 253 11" draw:points="0,0 253,0 253,11 0,11 0,8 0,8">
            <text:p/>
          </draw:polygon>
          <draw:polygon draw:style-name="gr16" draw:text-style-name="P16" draw:layer="layout" svg:width="0.252cm" svg:height="0.01cm" svg:x="15.121cm" svg:y="3.647cm" svg:viewBox="0 0 253 11" draw:points="0,0 253,0 253,11 0,11 0,8 0,8 0,0 0,8 0,8 0,11 253,11 253,0">
            <text:p/>
          </draw:polygon>
          <draw:path draw:style-name="gr16" draw:text-style-name="P16" draw:layer="layout" svg:width="0.252cm" svg:height="0.059cm" svg:x="15.123cm" svg:y="3.599cm" svg:viewBox="0 0 253 60" svg:d="M0 0l253 51-3 9-250-49c0-5 0-8 0-11z">
            <text:p/>
          </draw:path>
          <draw:path draw:style-name="gr16" draw:text-style-name="P16" draw:layer="layout" svg:width="0.252cm" svg:height="0.059cm" svg:x="15.123cm" svg:y="3.599cm" svg:viewBox="0 0 253 60" svg:d="M0 0l253 51-3 9-250-49c0-5 0-8 0-11 0 3 0 6 0 11l250 49 3-9z">
            <text:p/>
          </draw:path>
          <draw:path draw:style-name="gr16" draw:text-style-name="P16" draw:layer="layout" svg:width="0.247cm" svg:height="0.11cm" svg:x="15.129cm" svg:y="3.548cm" svg:viewBox="0 0 248 111" svg:d="M2 0l246 100-4 11-244-100c0-5 0-8 2-11z">
            <text:p/>
          </draw:path>
          <draw:path draw:style-name="gr16" draw:text-style-name="P16" draw:layer="layout" svg:width="0.247cm" svg:height="0.11cm" svg:x="15.129cm" svg:y="3.548cm" svg:viewBox="0 0 248 111" svg:d="M2 0l246 100-4 11-244-100c0-5 0-8 2-11-2 3-2 6-2 11l244 100 4-11z">
            <text:p/>
          </draw:path>
          <draw:path draw:style-name="gr16" draw:text-style-name="P16" draw:layer="layout" svg:width="0.239cm" svg:height="0.164cm" svg:x="15.137cm" svg:y="3.494cm" svg:viewBox="0 0 240 165" svg:d="M2 0l238 156-6 9-234-154c0-3 2-8 2-11z">
            <text:p/>
          </draw:path>
          <draw:path draw:style-name="gr16" draw:text-style-name="P16" draw:layer="layout" svg:width="0.239cm" svg:height="0.164cm" svg:x="15.137cm" svg:y="3.494cm" svg:viewBox="0 0 240 165" svg:d="M2 0l238 156-6 9-234-154c0-3 2-8 2-11 0 3-2 8-2 11l234 154 6-9z">
            <text:p/>
          </draw:path>
          <draw:path draw:style-name="gr16" draw:text-style-name="P16" draw:layer="layout" svg:width="0.226cm" svg:height="0.226cm" svg:x="15.152cm" svg:y="3.432cm" svg:viewBox="0 0 227 227" svg:d="M3 0l224 219-8 8-219-216c2-3 2-8 3-11z">
            <text:p/>
          </draw:path>
          <draw:path draw:style-name="gr16" draw:text-style-name="P16" draw:layer="layout" svg:width="0.226cm" svg:height="0.226cm" svg:x="15.152cm" svg:y="3.432cm" svg:viewBox="0 0 227 227" svg:d="M3 0l224 219-8 8-219-216c2-3 2-8 3-11-1 3-1 8-3 11l219 216 8-8z">
            <text:p/>
          </draw:path>
          <draw:path draw:style-name="gr16" draw:text-style-name="P16" draw:layer="layout" svg:width="0.201cm" svg:height="0.293cm" svg:x="15.177cm" svg:y="3.363cm" svg:viewBox="0 0 202 294" svg:d="M5 0l197 288-8 6-194-283c2-3 3-8 5-11z">
            <text:p/>
          </draw:path>
          <draw:path draw:style-name="gr16" draw:text-style-name="P16" draw:layer="layout" svg:width="0.201cm" svg:height="0.293cm" svg:x="15.177cm" svg:y="3.363cm" svg:viewBox="0 0 202 294" svg:d="M5 0l197 288-8 6-194-283c2-3 3-8 5-11-2 3-3 8-5 11l194 283 8-6z">
            <text:p/>
          </draw:path>
          <draw:path draw:style-name="gr16" draw:text-style-name="P16" draw:layer="layout" svg:width="0.161cm" svg:height="0.369cm" svg:x="15.217cm" svg:y="3.289cm" svg:viewBox="0 0 162 370" svg:d="M6 0l156 367-11 3-151-359c2-5 5-8 6-11z">
            <text:p/>
          </draw:path>
          <draw:path draw:style-name="gr16" draw:text-style-name="P16" draw:layer="layout" svg:width="0.161cm" svg:height="0.369cm" svg:x="15.217cm" svg:y="3.289cm" svg:viewBox="0 0 162 370" svg:d="M6 0l156 367-11 3-151-359c2-5 5-8 6-11-1 3-4 6-6 11l151 359 11-3z">
            <text:p/>
          </draw:path>
          <draw:polygon draw:style-name="gr16" draw:text-style-name="P16" draw:layer="layout" svg:width="0.101cm" svg:height="0.444cm" svg:x="15.279cm" svg:y="3.211cm" svg:viewBox="0 0 102 445" draw:points="8,0 102,444 91,445 0,8">
            <text:p/>
          </draw:polygon>
          <draw:polygon draw:style-name="gr16" draw:text-style-name="P16" draw:layer="layout" svg:width="0.101cm" svg:height="0.444cm" svg:x="15.279cm" svg:y="3.211cm" svg:viewBox="0 0 102 445" draw:points="8,0 8,0 102,444 91,445 0,8 8,0 0,8 91,445 102,444">
            <text:p/>
          </draw:polygon>
          <draw:path draw:style-name="gr16" draw:text-style-name="P16" draw:layer="layout" svg:width="0.013cm" svg:height="0.509cm" svg:x="15.367cm" svg:y="3.146cm" svg:viewBox="0 0 14 510" svg:d="M11 0l3 510h-12l-2-505c3-2 6-3 11-5z">
            <text:p/>
          </draw:path>
          <draw:path draw:style-name="gr16" draw:text-style-name="P16" draw:layer="layout" svg:width="0.013cm" svg:height="0.509cm" svg:x="15.367cm" svg:y="3.146cm" svg:viewBox="0 0 14 510" svg:d="M11 0l3 510h-12l-2-505c3-2 6-3 11-5-5 2-8 3-11 5l2 505h12z">
            <text:p/>
          </draw:path>
          <draw:path draw:style-name="gr16" draw:text-style-name="P16" draw:layer="layout" svg:width="0.119cm" svg:height="0.548cm" svg:x="15.367cm" svg:y="3.107cm" svg:viewBox="0 0 120 549" svg:d="M120 0l-109 549-11-2 109-545c4 0 7-2 11-2z">
            <text:p/>
          </draw:path>
          <draw:path draw:style-name="gr16" draw:text-style-name="P16" draw:layer="layout" svg:width="0.119cm" svg:height="0.548cm" svg:x="15.367cm" svg:y="3.107cm" svg:viewBox="0 0 120 549" svg:d="M120 0l-109 549-11-2 109-545c4 0 7-2 11-2-4 0-7 2-11 2l-109 545 11 2z">
            <text:p/>
          </draw:path>
          <draw:path draw:style-name="gr16" draw:text-style-name="P16" draw:layer="layout" svg:width="0.241cm" svg:height="0.557cm" svg:x="15.367cm" svg:y="3.1cm" svg:viewBox="0 0 242 558" svg:d="M242 0l-233 558-9-5 230-553c4 0 7 0 12 0z">
            <text:p/>
          </draw:path>
          <draw:path draw:style-name="gr16" draw:text-style-name="P16" draw:layer="layout" svg:width="0.241cm" svg:height="0.557cm" svg:x="15.367cm" svg:y="3.1cm" svg:viewBox="0 0 242 558" svg:d="M242 0l-233 558-9-5 230-553c4 0 7 0 12 0-5 0-8 0-12 0l-230 553 9 5z">
            <text:p/>
          </draw:path>
          <draw:path draw:style-name="gr16" draw:text-style-name="P16" draw:layer="layout" svg:width="0.363cm" svg:height="0.531cm" svg:x="15.368cm" svg:y="3.127cm" svg:viewBox="0 0 364 532" svg:d="M364 5l-356 527-8-6 353-526c3 2 6 2 11 5z">
            <text:p/>
          </draw:path>
          <draw:path draw:style-name="gr16" draw:text-style-name="P16" draw:layer="layout" svg:width="0.363cm" svg:height="0.531cm" svg:x="15.368cm" svg:y="3.127cm" svg:viewBox="0 0 364 532" svg:d="M364 5l-356 527-8-6 353-526c3 2 6 2 11 5-5-3-8-3-11-5l-353 526 8 6z">
            <text:p/>
          </draw:path>
          <draw:polygon draw:style-name="gr16" draw:text-style-name="P16" draw:layer="layout" svg:width="0.469cm" svg:height="0.466cm" svg:x="15.368cm" svg:y="3.192cm" svg:viewBox="0 0 470 467" draw:points="470,6 8,467 0,461 461,0">
            <text:p/>
          </draw:polygon>
          <draw:polygon draw:style-name="gr16" draw:text-style-name="P16" draw:layer="layout" svg:width="0.469cm" svg:height="0.466cm" svg:x="15.368cm" svg:y="3.192cm" svg:viewBox="0 0 470 467" draw:points="470,6 470,6 8,467 0,461 461,0 470,6 461,0 0,461 8,467">
            <text:p/>
          </draw:polygon>
          <draw:polygon draw:style-name="gr16" draw:text-style-name="P16" draw:layer="layout" svg:width="0.549cm" svg:height="0.372cm" svg:x="15.37cm" svg:y="3.288cm" svg:viewBox="0 0 550 373" draw:points="550,8 5,373 0,364 546,0">
            <text:p/>
          </draw:polygon>
          <draw:polygon draw:style-name="gr16" draw:text-style-name="P16" draw:layer="layout" svg:width="0.549cm" svg:height="0.372cm" svg:x="15.37cm" svg:y="3.288cm" svg:viewBox="0 0 550 373" draw:points="550,8 550,8 5,373 0,364 546,0 550,8 546,0 0,364 5,373">
            <text:p/>
          </draw:polygon>
          <draw:path draw:style-name="gr16" draw:text-style-name="P16" draw:layer="layout" svg:width="0.603cm" svg:height="0.259cm" svg:x="15.37cm" svg:y="3.4cm" svg:viewBox="0 0 604 260" svg:d="M604 9l-599 251-5-9 601-251c2 3 3 6 3 9z">
            <text:p/>
          </draw:path>
          <draw:path draw:style-name="gr16" draw:text-style-name="P16" draw:layer="layout" svg:width="0.603cm" svg:height="0.259cm" svg:x="15.37cm" svg:y="3.4cm" svg:viewBox="0 0 604 260" svg:d="M604 9l-599 251-5-9 601-251c2 3 3 6 3 9 0-3-1-6-3-9l-601 251 5 9z">
            <text:p/>
          </draw:path>
          <draw:path draw:style-name="gr16" draw:text-style-name="P16" draw:layer="layout" svg:width="0.634cm" svg:height="0.139cm" svg:x="15.37cm" svg:y="3.52cm" svg:viewBox="0 0 635 140" svg:d="M635 11l-633 129-2-9 633-131c0 3 2 6 2 11z">
            <text:p/>
          </draw:path>
          <draw:path draw:style-name="gr16" draw:text-style-name="P16" draw:layer="layout" svg:width="0.634cm" svg:height="0.139cm" svg:x="15.37cm" svg:y="3.52cm" svg:viewBox="0 0 635 140" svg:d="M635 11l-633 129-2-9 633-131c0 3 2 6 2 11 0-5-2-8-2-11l-633 131 2 9z">
            <text:p/>
          </draw:path>
          <draw:path draw:style-name="gr16" draw:text-style-name="P16" draw:layer="layout" svg:width="0.643cm" svg:height="0.016cm" svg:x="15.371cm" svg:y="3.644cm" svg:viewBox="0 0 644 17" svg:d="M644 11l-644 6v-12l644-5c0 3 0 8 0 11z">
            <text:p/>
          </draw:path>
          <draw:path draw:style-name="gr16" draw:text-style-name="P16" draw:layer="layout" svg:width="0.643cm" svg:height="0.016cm" svg:x="15.371cm" svg:y="3.644cm" svg:viewBox="0 0 644 17" svg:d="M644 11l-644 6v-12l644-5c0 3 0 8 0 11 0-3 0-8 0-11l-644 5v12z">
            <text:p/>
          </draw:path>
          <draw:path draw:style-name="gr16" draw:text-style-name="P16" draw:layer="layout" svg:width="0.329cm" svg:height="0.162cm" svg:x="15.208cm" svg:y="3.493cm" svg:viewBox="0 0 330 163" svg:d="M165 0c91 0 165 74 165 163h-330c0-89 74-163 165-163z">
            <text:p/>
          </draw:path>
          <draw:path draw:style-name="gr17" draw:text-style-name="P17" draw:layer="layout" svg:width="0.303cm" svg:height="0.144cm" svg:x="15.222cm" svg:y="3.506cm" svg:viewBox="0 0 304 145" svg:d="M151 0c85 0 153 63 153 145h-304c0-82 66-145 151-145z">
            <text:p/>
          </draw:path>
          <draw:path draw:style-name="gr18" draw:text-style-name="P18" draw:layer="layout" svg:width="0.813cm" svg:height="0.557cm" svg:x="15.121cm" svg:y="3.656cm" svg:viewBox="0 0 814 558" svg:d="M432 558v-2h-17c-8 0-16-1-25-1v-2h-9c-6-1-14-3-20-4h-2c-3 0-9-2-12-3h-3c-3 0-6-2-10-3h-4c-3-2-6-4-9-4v-1h-3c-7-2-13-5-19-6 151-33 219-114 32-259-4-5-10-8-13-13-7-6-13-10-21-18l-3-3c-4-6-9-12-15-19-5-7-9-15-14-23-25-40-32-84-5-114 2-3-1-3-6 0-4 0-10 2-12 0-3-20-136-14-240-17v-4-2c-2-20-2-38-2-58l3-2 412 2c-2 1 29 0 64 3h2c11 0 21 1 32 3 16 3 28 7 36 10v2c1 0 3 2 4 2v1h2c0 2 0 2 1 2v3h2c0 0 1 3 3 4v8c-2 0-3 5-3 6-2 2-3 5-5 6v2c-23 29-97 83-83 114 43 99 233 122 344 166-2 5-5 10-8 14h-1v2c-8 15-19 29-30 43-4 6-9 12-15 19-16 21-36 40-56 55v2c-3 3-9 7-12 10h-1v2c-5 3-10 6-16 9-3 3-6 5-11 8-7 4-17 9-24 15l-8 3-8 3c-7 5-17 8-26 11-3 2-8 3-11 5h-1c-3 1-6 1-10 3h-1v1c-3 0-6 2-9 4h-2c-5 0-9 1-14 3h-1c-5 1-10 3-14 3h-5v1c-4 2-11 2-17 3-12 2-23 2-34 3h-15v2c-6 0-11 0-17 0s-11 0-15 0z">
            <text:p/>
          </draw:path>
          <draw:path draw:style-name="gr19" draw:text-style-name="P19" draw:layer="layout" svg:width="0.463cm" svg:height="0.566cm" svg:x="15.117cm" svg:y="3.65cm" svg:viewBox="0 0 464 567" svg:d="M393 566h-3c-11 0-23-3-37-8-39-9-82-28-123-56-3-1-8-3-11-6-11-6-20-14-29-23h-2c-14-11-28-24-42-38-4-7-10-13-17-20v-2h-1l-2-3h-1c-6-9-16-19-22-29-3-5-4-8-7-11-4-3-5-8-8-11-3-6-8-12-11-18-14-27-26-51-37-77v-2c-3-6-5-12-6-18-3-4-3-8-5-11-4-13-7-23-11-36v-1c-1-5-3-10-3-13v-3c-4-10-6-21-7-32v-3h-2c-1-9-1-16-3-23-1-16-3-30-3-42v-21c0-5 0-8 0-11 0-13 2-23 3-34v-5c2-1 2-4 2-7v3c78 0 245-5 348-5h9c37 0 65 0 76 2v1h1c5 2 5 3-1 5-188 61-91 180-23 313l3 7h1l3 8c13 23 22 48 30 72v2h1c5 20 9 39 11 57v6c0 6 0 11 0 16v4c-2 9-3 17-5 25v1c-1 5-1 10-3 13v1c-1 3-1 5-3 6h-1v5c0 2-2 5-3 8-2 4-4 7-5 11-3 4-6 4-12 3-4 0-7 0-11 0-3 1-8 1-11 1h-5c-4 0-7 0-12-1z">
            <text:p/>
          </draw:path>
          <draw:path draw:style-name="gr20" draw:text-style-name="P20" draw:layer="layout" svg:width="0.451cm" svg:height="0.255cm" svg:x="15.564cm" svg:y="3.399cm" svg:viewBox="0 0 452 256" svg:d="M2 250c1-3 3-6 4-8v-2c17-33 49-75 80-101h2v-2c12-12 28-20 38-21h2v-2c5 0 8-1 11 0 29 5 72 20 89 19 57-8 63-84 116-118 3-1 3-3 6-4h1c5-3 11-6 16-6h3v-2c5-1 9-1 15-3h8 3 3 6c10 23 17 48 23 72v2h2c2 5 2 9 3 12v3c5 19 8 37 11 57v2c1 9 3 18 3 26v5c3 14 5 28 5 43v12c0 8 0 16 0 22h-452c0-2 2-5 2-6z">
            <text:p/>
          </draw:path>
          <draw:path draw:style-name="gr8" draw:text-style-name="P8" draw:layer="layout" svg:width="0.181cm" svg:height="0.241cm" svg:x="15.276cm" svg:y="3.733cm" svg:viewBox="0 0 182 242" svg:d="M31 242c-59-120-30-197 54-242-39 66 18 122 97 186-56 11-110 27-150 56z">
            <text:p/>
          </draw:path>
          <draw:path draw:style-name="gr21" draw:text-style-name="P21" draw:layer="layout" svg:width="0.485cm" svg:height="0.386cm" svg:x="15.53cm" svg:y="3.656cm" svg:viewBox="0 0 486 387" svg:d="M106 282c-9-5-17-11-26-18l-3-4-3-3v-1h-2c-3-2-6-5-9-6-3-3-6-8-9-11-5-6-9-12-14-19-6-7-11-15-15-21v-2c-8-14-14-26-17-40h-2c-4-15-6-29-6-44v-4-4c0-11 2-22 3-31 2-5 2-11 3-14h2v-1c1-10 6-19 10-28 2-6 5-11 7-16 3-6 6-10 9-15l452 5v4c0 5 0 9 0 14v14c-2 11-2 20-2 29h-3v19c0 15-3 31-6 46h-2v6c0 5 0 8-1 13h-2v6c0 4-1 9-3 12v5l-3 10v5c-3 5-3 9-5 12v2c-1 8-4 14-6 21h-1v4l-3 7h-2v3l-2 10h-1v1l-2 5h-1v6l-3 5v4l-3 8h-2l-1 6h-2v3c-2 6-5 12-8 17l-3 8h-1l-3 8-3 6-4 7-3 3h-1v4l-2 4h-1v2l-3 6h-2l-1 3h-2v3l-3 5h-2v3l-3 4-3 5v2c-3 4-6 7-9 12-83-42-190-57-267-105z">
            <text:p/>
          </draw:path>
          <draw:path draw:style-name="gr22" draw:text-style-name="P22" draw:layer="layout" svg:width="0.238cm" svg:height="0.112cm" svg:x="15.778cm" svg:y="3.534cm" svg:viewBox="0 0 239 113" svg:d="M156 2h1c8 0 14 1 20 3h2c18 3 37 7 51 9 1 8 3 17 3 25v13h3c0 13 0 25 1 36v14c0 4 2 7 2 11h-239c74-47 99-108 139-113h9c3 0 5 0 8 2z">
            <text:p/>
          </draw:path>
          <draw:polygon draw:style-name="gr17" draw:text-style-name="P17" draw:layer="layout" svg:width="0.059cm" svg:height="0.031cm" svg:x="15.34cm" svg:y="3.355cm" svg:viewBox="0 0 60 32" draw:points="0,32 60,32 60,0 0,0">
            <text:p/>
          </draw:polygon>
          <draw:polygon draw:style-name="gr17" draw:text-style-name="P17" draw:layer="layout" svg:width="0.059cm" svg:height="0.031cm" svg:x="15.34cm" svg:y="3.355cm" svg:viewBox="0 0 60 32" draw:points="0,0 60,0 60,32 0,32 0,0 0,32 60,32 60,0">
            <text:p/>
          </draw:polygon>
          <draw:path draw:style-name="gr8" draw:text-style-name="P8" draw:layer="layout" svg:width="0.197cm" svg:height="0.073cm" svg:x="15.572cm" svg:y="3.288cm" svg:viewBox="0 0 198 74" svg:d="M17 0c39 0 79 0 114 14 30 11 40 11 67 34l-41 26c-40-45-89-52-143-69-20-5-18-5 3-5z">
            <text:p/>
          </draw:path>
          <draw:path draw:style-name="gr8" draw:text-style-name="P8" draw:layer="layout" svg:width="0.207cm" svg:height="0.295cm" svg:x="15.656cm" svg:y="3.309cm" svg:viewBox="0 0 208 296" svg:d="M94 25c32 1 71-23 86-25 5 0 14 8 10 12-4 3-20 10-25 13-3 1 25-14 28-14 7 1 12 15 9 17 0 0-25 6-32 11-7 3 21-10 32-11 5 0 8 12 3 17-19 12-40 12-60 20 6 27 26 58 26 89-3 43-28 85-35 128-3 15 0 20-5 2-9-54-12-153-39-188-10-7-18-13-32-17-6-3-17-3-29-5-8 3-25 6-31 9 2-14 11-51 37-48z">
            <text:p/>
          </draw:path>
          <draw:path draw:style-name="gr23" draw:text-style-name="P23" draw:layer="layout" svg:width="0.034cm" svg:height="0.27cm" svg:x="15.752cm" svg:y="3.81cm" svg:viewBox="0 0 35 271" svg:d="M8 28l-2 15 25 16-2-17zM8 28zM6 55v17l25 17v-15zM6 55zM6 86l-1 14 26 19v-16zM6 86zM5 114v14l27 20v-15zM5 114zM5 142l-2 15 31 20v-15zM5 142zM3 171l-1 14 32 25v-17zM3 171zM2 199v15l33 25-1-16zM2 199zM2 228l-2 14 35 26v-15zM2 228zM0 257v14h2 20zM0 257zM9 0l-1 15 21 13-1-16-17-12z">
            <text:p/>
          </draw:path>
          <draw:path draw:style-name="gr23" draw:text-style-name="P23" draw:layer="layout" svg:width="0.034cm" svg:height="0.073cm" svg:x="15.752cm" svg:y="4.01cm" svg:viewBox="0 0 35 74" svg:d="M2 0v14l33 25-1-17-32-22 32 22 1 17-33-25zM2 0zM2 28l-2 15 35 25v-14l-33-26 33 26v14l-35-25zM2 28zM0 57v14l2 3h20l-22-17 22 17h-20l-2-3z">
            <text:p/>
          </draw:path>
          <draw:polygon draw:style-name="gr24" draw:text-style-name="P24" draw:layer="layout" svg:width="0.132cm" svg:height="0.199cm" svg:x="15.306cm" svg:y="3.449cm" svg:viewBox="0 0 133 200" draw:points="0,0 133,0 133,200 0,200">
            <text:p/>
          </draw:polygon>
          <draw:path draw:style-name="gr25" draw:text-style-name="P25" draw:layer="layout" svg:width="0.067cm" svg:height="0.145cm" svg:x="15.34cm" svg:y="3.301cm" svg:viewBox="0 0 68 146" svg:d="M31 0c14 0 9 8 15 17 5 8 19 23 19 23l1 46 2 30-11 1v29h-55v-29l-2-3v-83c0 0 6-6 12-13 6-9 11-18 19-18z">
            <text:p/>
          </draw:path>
          <draw:polygon draw:style-name="gr17" draw:text-style-name="P17" draw:layer="layout" svg:width="0.053cm" svg:height="0.025cm" svg:x="15.345cm" svg:y="3.357cm" svg:viewBox="0 0 54 26" draw:points="0,26 54,26 54,0 0,0">
            <text:p/>
          </draw:polygon>
          <draw:path draw:style-name="gr9" draw:text-style-name="P9" draw:layer="layout" svg:width="0.102cm" svg:height="0.141cm" svg:x="15.296cm" svg:y="2.686cm" svg:viewBox="0 0 103 142" svg:d="M62 0c21 2 41 15 41 32-3 19-14 104-14 104l-89 6 15-116c0 0 24-27 47-26z">
            <text:p/>
          </draw:path>
          <draw:path draw:style-name="gr26" draw:text-style-name="P26" draw:layer="layout" svg:width="0.05cm" svg:height="0.098cm" svg:x="15.325cm" svg:y="2.708cm" svg:viewBox="0 0 51 99" svg:d="M9 14c-3 32-7 52-9 85 15-2 28-2 40-4 3-30 6-52 11-84-8-16-29-14-42 3z">
            <text:p/>
          </draw:path>
          <draw:path draw:style-name="gr26" draw:text-style-name="P26" draw:layer="layout" svg:width="0.05cm" svg:height="0.098cm" svg:x="15.761cm" svg:y="2.708cm" svg:viewBox="0 0 51 99" svg:d="M51 99c-3-33-8-53-11-85-12-17-32-19-40-3 3 32 6 54 11 84 11 2 23 2 40 4z">
            <text:p/>
          </draw:path>
          <draw:path draw:style-name="gr26" draw:text-style-name="P26" draw:layer="layout" svg:width="0.11cm" svg:height="0.113cm" svg:x="15.518cm" svg:y="2.742cm" svg:viewBox="0 0 111 114" svg:d="M111 114l-2-11c-3-40-6-103-55-103s-51 65-54 105v9z">
            <text:p/>
          </draw:path>
          <draw:path draw:style-name="gr26" draw:text-style-name="P26" draw:layer="layout" svg:width="0.942cm" svg:height="0.39cm" svg:x="15.1cm" svg:y="2.5cm" svg:viewBox="0 0 943 391" svg:d="M369 248l4-45c65-1 131-3 196 0l3 44h-43c2 3 5 6 6 10l102 5c1 14 3 28 5 43l-94-4 1 4c-8-46-25-89-77-89-28 0-46 12-57 31zM369 248zM358 248c-20 2-40 2-59 3 2-9 3-18 3-26l2-9-3-6-2-3c22 0 42-2 62-4zM358 248zM292 197c-5-7-13-12-20-15l4-25c62-4 127-6 190-6v40c-57 0-116 2-174 6zM292 197zM289 223c-3 27-7 56-11 84l-2 11-12 1c-12 2-26 2-40 3l-17 2 1-19c4-28 7-55 10-82v-4l3-3c9-14 26-25 44-20 11 1 17 11 22 20l2 3zM289 223zM204 222c-2 11-3 25-5 35-17 2-34 3-52 5l12-42c14-3 29-4 45-6zM204 222zM195 305l-2 6c-51 3-102 10-153 16l17-42c48-6 94-12 141-15-2 11-3 21-3 35zM195 305zM82 230l63-10-11 44-70 9zM82 230zM104 177c52-7 106-12 158-18l-3 21c-18-1-37 8-47 23l-125 13zM104 177zM68 168c-14-9-21-14-34-23 304-49 567-49 874 0l-29 25-148-20c-220-22-432-17-663 18zM68 168zM31 131c-21-42-15-26-15-74 32-6 66-12 100-18v41c34-3 68-8 102-12v-43c34-3 68-7 101-8v43c34-1 68-3 102-3v-43c34-2 66-2 100 0v43c36 0 68 2 102 3v-43c34 1 66 5 102 8v41c34 5 68 10 102 14v-43c33 8 67 12 100 20 0 49 6 32-16 76-149-25-302-41-453-39-143 0-287 14-427 37zM31 131zM130 37l48 22c-16 1-33 4-48 6zM130 37zM333 20l28 25c-11 0-18 1-28 1zM333 20zM609 20v25c-9 0-17 0-26 0zM609 20zM813 37v26c-16-1-33-3-47-6zM813 37zM853 216h-2l-128-14c-11-11-26-22-40-22l-4-21c54 4 104 11 157 18zM853 216zM877 271h-1l-70-9-10-42 63 8zM877 271zM901 327l-2-2c-52-6-105-11-157-15v-5c-2-14-3-26-5-37 49 3 97 9 145 16zM901 327zM733 222l-2-8v-1c17 3 35 3 52 6l11 43c-20-3-38-5-58-6 0-11-3-23-3-34zM733 222zM711 322c-15-1-28-1-42-3l-10-1-2-11c-3-28-6-57-9-84l-2-4 2-3c4-9 12-19 21-20 19-5 36 6 47 20l1 3v4c2 27 8 54 9 82l3 19zM711 322zM631 225c1 8 3 15 3 25-16 0-33-2-48-3l-5-44c17 2 37 2 54 4l-1 3-3 6zM631 225zM643 196c-54-3-109-5-165-5v-40c63 0 127 2 188 6l3 23h-3c-9 3-17 8-23 16zM643 196zM472 228c63 0 65 77 69 125l2 3h-2 13v-3c-2-12-2-26-5-40h29l3 40 2 3h12v-1l-4-42c17 1 35 1 54 1v17l24 3c14 0 27 2 40 4l36 1-2-18c22 3 45 4 68 6l11 43 1 6 13 2-3-11-10-39 84 10 17 41 3 3v3c0 0 7 2 14 3v-3l-90-206 31 4 34-27 25-50c3-10 1-49 1-61-18-5-122-23-129-23l-74 32v-42l-130-10-44 43-28-2v-43h-131v45h-28l-45-43-129 10v42l-74-32c-8 0-111 18-130 23 0 12-1 51 2 60 29 61 9 40 63 78l23-3-88 207v1 3l13-3 3-1h-2l22-48 83-9-12 45v1 8h9l6-20 8-36c21-1 41-4 62-4v15l33-1c16-2 28-4 42-4l22-3 3-15c20 0 40-2 58-2l-3 33v15h11l2-6v-1l4-41 29-1 2-12-102 4c2-14 3-28 6-43l108-3c-12 26-14 62-17 89l-1 11h11l1-6c5-46 8-125 71-125z">
            <text:p/>
          </draw:path>
          <draw:polygon draw:style-name="gr7" draw:text-style-name="P7" draw:layer="layout" svg:width="0.031cm" svg:height="0.03cm" svg:x="15.359cm" svg:y="3.52cm" svg:viewBox="0 0 32 31" draw:points="0,31 32,31 32,0 0,0">
            <text:p/>
          </draw:polygon>
          <draw:path draw:style-name="gr7" draw:text-style-name="P7" draw:layer="layout" svg:width="0.246cm" svg:height="0.294cm" svg:x="15.234cm" svg:y="3.705cm" svg:viewBox="0 0 247 295" svg:d="M125 29c-40 68 15 121 94 182-56 12-108 29-147 57-55-114-32-191 53-239zM125 29zM200 288c7-6 7-12 0-17h-26v-3-12l-4-6h-16l-4 6v12 3h-61c40-24 88-38 133-48l25-6-20-14c-36-27-98-75-102-123-3-17 3-31 9-45l20-35-35 20c-105 59-105 153-59 251h-14v-9h-20v9h-21c-7 5-7 11 0 17 61 9 128 9 195 0z">
            <text:p/>
          </draw:path>
          <draw:polygon draw:style-name="gr7" draw:text-style-name="P7" draw:layer="layout" svg:width="0.01cm" svg:height="0.011cm" svg:x="15.687cm" svg:y="3.359cm" svg:viewBox="0 0 11 12" draw:points="6,0 0,5 5,12 11,6">
            <text:p/>
          </draw:polygon>
          <draw:path draw:style-name="gr7" draw:text-style-name="P7" draw:layer="layout" svg:width="1.642cm" svg:height="1.851cm" svg:x="14.75cm" svg:y="2.851cm" svg:viewBox="0 0 1643 1852" svg:d="M822 1822c-116-219-807-348-807-678s349-572 5-792l227-287c407-68 789-68 1151 0l225 287c-345 220 3 462 3 792s-690 459-804 678zM822 1822zM1487 557c11-87 73-148 144-193l12-9-237-304h-6c-28-6-58-11-87-15-88-11-149-20-203-25-14-1-30-1-43-3h-2l-14-1h-4-4c-32-4-64-5-98-5-5 0-8 0-13-2v2l-9-2c-120-1-228 2-303 7-27 3-196 18-230 23h-5c-38 6-117 18-146 21l-239 304 12 9c71 45 133 106 144 193 9 86-37 186-70 263-43 105-84 208-84 324 0 25 4 49 12 72 23 78 82 139 143 190 74 56 157 103 239 146 86 45 174 88 256 138 54 32 128 81 157 140l13 22 12-22c31-59 102-108 157-140 82-50 170-93 256-138 82-43 165-90 237-146 63-51 122-112 145-190 8-23 11-47 11-72 0-116-40-219-83-324-33-77-79-177-70-263z">
            <text:p/>
          </draw:path>
          <draw:polygon draw:style-name="gr9" draw:text-style-name="P9" draw:layer="layout" svg:width="0.05cm" svg:height="0.028cm" svg:x="15.231cm" svg:y="2.537cm" svg:viewBox="0 0 51 29" draw:points="0,29 51,22 0,0">
            <text:p/>
          </draw:polygon>
          <draw:path draw:style-name="gr7" draw:text-style-name="P7" draw:layer="layout" svg:width="1.499cm" svg:height="1.662cm" svg:x="14.821cm" svg:y="2.918cm" svg:viewBox="0 0 1500 1663" svg:d="M1329 1296l-207-204c153-254 114-665-117-843-74-57-162-83-254-83-167 0-287 82-366 202l-234-233 62-77c356-58 716-64 1072 0l172 213c-65 52-115 120-124 208-11 105 36 208 74 302 39 96 79 193 79 295 0 84-74 160-157 220zM1329 1296zM771 374c-23-6-20-6 1-6 39 0 76 3 113 17 15 5 31 12 46 22h-3-2l-43 9c-35-23-72-31-112-42zM771 374zM874 430l54-13c31 3 69-23 85-26 3 0 7 3 10 6l-32 16 3 7 36-16c4 3 6 10 6 13l-37 10 1 7 40-7c0 3 0 6-3 9-17 11-40 11-58 20 6 26 24 58 23 86v9l-20-41-9 4 26 53c0 9-5 20-8 29l-20-69-9 3 24 83c-6 19-13 39-17 57-3 17 0 20-4 2-9-56-9-151-36-187-9-6-21-12-34-15-7-3-16-5-30-6-6 1-20 4-27 6 4-14 11-43 36-40zM874 430zM1179 616c-12-1-23-3-34-6-14-2-26-5-40-8-5 0-9 0-15 2-23 4-45 28-60 45-25 26-48 49-79 67l-19 11-184-3c26-52 97-137 135-131 17 3 43 11 63 15 2 22 3 44 8 65 2 8 2 23 14 23 14-1 11-15 12-24 5-23 14-47 22-68 46-31 48-123 139-125l7 2c17 43 30 89 36 137zM1179 616zM1193 727h-236c80-49 103-117 147-112 24 3 60 10 83 14 3 32 6 64 6 98zM1193 727zM852 928l-10 17-8 1zM852 928zM874 827l-12-20 7 3zM874 827zM1022 827l5-15 7-2zM1022 827zM1047 928l18 18-8-1zM1047 928zM973 1080c0-25 0-48-2-72l8-19v26h9v-24l9 23 9-3-9-25 17 19 6-8-3-3 3-26 8 26 9-3-6-25 16 22 6-7-16-23 23 16 5-9-22-14 7 1 3 6 6-4 9 3 2-9h-2l5-7-23-23 29 16 3-8-29-17 34 6 3-7-30-7 30-1v-9l-33 1 31-11-3-7-31 9 16-11 12-8-6-7-8 6-23-3 29-3-1-10-33 3 30-13-3-10-31 14 24-21-6-8-24 22 18-30-8-3-3-3-7 3 1-4-3-2 6-3-6-8-29 20 21-26-7-6-25 29 14-35-9-3-11 30 3-30-9-2-3 34-8-34-9 2 7 35-10-22 3-7-8-5-2 2-7 3 3 7-11 21 8-34-10-3-6 35-3-35h-11l3 32-10-29-10 3 14 35-24-31-8 5 23 29-29-21-6 7 7 5-4 2 1 4-9-4-2 4-7 3 18 30-24-22-7 8 25 21-31-14-3 10 29 13-33-3v10l29 3-20 3-9-6-5 7 9 5v3h3l16 11-31-9-3 7 31 11-33-1v9l29 1-29 7 3 7 34-6-31 17 5 8 28-16-22 23 5 7h-2l2 9 9-3 6 4 2-6 7-1-21 14 4 9 24-16-17 23 9 7 14-22-6 25 9 3 6-26 3 26-3 3 8 8 18-19-11 25 10 3 7-23 2 24h9v-26l6 17-1 59c-57-19-111-40-148-80-88-91-74-175-39-238h2v-1h1v-3h2l1-3 2-4h22l425 5c0 140-37 277-113 381-32-17-69-31-107-42zM973 1080zM922 961c1-10 4-18 7-27l-1 49-8-17v-1zM922 961zM885 940c10-12 21-22 34-29l-17 17 6 6 21-22c-9 17-12 31-18 49v2l-2 2-20 21-4-41v-4zM885 940zM877 903l2-2 1-1c11-3 20-5 31-5l-23 8 3 9 18-8c-12 8-23 19-32 31l-2 2-1 1-19 3zM877 903zM883 863h2 3l26 14-26-5-2 9 26 5c-12 0-24 1-35 6h-2-1l-32-23zM883 863zM877 804l-2-3 13 8zM877 804zM934 866l-25-26-7 6 34 34c-13-11-31-20-45-25v-1l-11-37 36 13 1 2 2 2c7 10 12 20 15 32zM934 866zM969 830c-7 10-12 19-15 28v-34h-9v42c-5-12-11-25-19-39v-1l20-40 23 41v2zM969 830zM965 1113v13l-33-21 2-16zM965 1113zM963 1083l2 14-31-21 2-14zM963 1083zM962 1054l1 14-27-20v-16zM962 1054zM962 1023v16l-26-19v-15zM962 1023zM960 994l2 15-25-18v-14zM960 994zM960 965v13l-21-15v-15zM960 965zM940 906v-14h2l17 14v14zM940 906zM959 935v14l-19-14v-15zM959 935zM953 1162h-21l-1-2 1-14zM953 1162zM932 1133v-16l33 26v14zM932 1133zM1016 818l-10 36-1 1c-14 5-28 12-40 22l29-33-8-7-24 29c3-11 7-20 14-31l3-1 1-2zM1016 818zM1017 806l-9 4 12-9zM1017 806zM1025 892h-2-1c-11-5-23-6-36-6l25-5v-9l-31 5c10-5 19-10 28-13l2-1h3l44 6zM1025 892zM988 904l20 7 3-8-23-8c11 0 20 2 31 5l1 1 2 2 21 38-20-3v-1c-9-14-21-25-35-33zM988 904zM979 966l-10 20c0-18 0-35 0-54 4 9 7 20 10 33zM979 966zM973 917l17 18 6-6-19-20c14 6 26 17 37 29v3 4l-4 41-20-21-2-2-2-3c-4-15-7-29-13-43zM973 917zM748 1291c40-81 10-163-30-240-23-45-49-88-66-130-12-26-25-60-20-91 3-23 17-41 35-54 16-10 31-16 48-24h3l6-3c-46 88-29 169 44 243 40 43 97 65 157 85l-3 94h54v-9c0-23-2-46-3-70 35 13 70 24 101 39-74 97-182 160-326 160zM748 1291zM615 653v70h-46v-37c0-11-8-22-17-22s-17 11-17 22v37h-46v-70zM615 653zM615 642h-126v-55h126zM615 642zM573 525h-41v-24h40zM573 525zM584 488h-65v-20h65zM584 488zM546 456h-16v-14h16zM546 456zM573 442v14h-15v-14zM573 442zM543 394c0-6 3-9 9-9 4 0 9 3 9 9h-9zM543 394zM552 405c17 0 31 11 31 23v2h-62v-2c0-12 14-23 31-23zM552 405zM526 555v-19h17v19h18v-19h19v19h18v-19h17v39h-126v-39h18v19zM526 555zM304 736h1 3 8-2c124 0 286 0 413 0-12 5-26 10-36 14l-5 2c-3 3-6 4-9 6-5 2-8 5-11 6-33 22-46 48-46 80 0 13 1 28 6 42l1 6c2 5 3 11 6 16 7 18 16 35 24 52 6 12 12 25 18 37 29 52 62 108 76 168 6 35 6 71-7 105v1c-1 3-3 8-4 13l-5 7h-1c-10-1-22-1-33-1-58-6-117-26-166-57-165-102-238-312-231-497zM304 736zM789 185h6c34 3 65 10 94 21l10 3h1c3 2 6 3 9 5l3 1h4l1 2c29 14 59 31 82 51h1c5 3 11 8 17 14l3 4 3 2c25 23 48 51 67 80h1l2 2c1 3 3 6 4 7l-1-3 1 3 2 2v1c17 27 32 57 45 88h-3c-53 0-77 28-98 57 0 2-6 10-9 16-9 15-17 29-26 40 3-6 3-14 5-22 1-3 1-6 1-9 0-5 0-12 0-12 0-27-14-51-21-76 17-6 35-6 50-17 10-6 10-21 4-31l-2-7-3-7-8-6c-4-9-14-17-24-14-8 2-17 7-25 10-9 4-19 7-28 12l-9 2c-11-7-22-14-34-19-5-3-8-5-14-8-3-1-8-3-11-4-24-8-51-14-75-14v-2c-8 0-17 0-28-1-5 0-9 0-14 0-9 1-28-2-29 12-2 12 15 14 25 17h1c8 3 2 2 25 8 24 6 48 14 71 24-14 3-23 13-30 25l-1 6c-3 8-5 16-6 22l-2 15 17-6c8 0 16-2 23-3 8 0 19 1 25 3 6 3 12 6 18 9 10 3 11 6 14 8v2c9 16 16 44 19 69v1c0 2 1 7 1 11 0 5 0 8 2 13v4c-6 0-13-3-19-3l-4-3h-2c-4 0-17-3-23-6-5 0-9 0-12-2-19-3-39 10-53 20-4 3-9 6-14 11-12 12-21 20-29 29l-3 7c-9 9-15 17-22 27-3 5-6 8-9 13-3 4-7 12-9 15-5 6-8 14-11 20h-35-16-57v-199h-43v-24h12v-45h-12v-14h11v-14c0-14-11-24-23-31v-3c0-9-6-17-14-20h-6-5c-9 2-17 11-17 20l2 3c-13 7-22 17-22 31v14h9v14h-12v45h14l-2 24h-41v201h-88-85v-10c0-1-1-6 0-9 0-11 0-14 2-28v-6-4c1-24 3-31 7-53 0-3 0-6 0-9 4-17 7-29 10-40 0-6 3-11 3-17v-2c3-4 3-10 7-20 2-9 5-17 8-26 2-6 5-14 6-20l2-1c6-19 6-22 15-39l2-3c9-20 18-39 31-57 7-12 18-28 29-42l5-7 3-2c12-15 23-28 35-40l2-2c18-17 38-32 60-46 15-9 9-4 26-15l6-3c22-11 46-20 71-28h2c12-5 21-5 30-8 27-4 53-6 81-6h6c6 0 10 0 18 0h5c4 0 9 0 12 2zM789 185zM1134 1410c-86 46-175 89-259 140-41 26-87 57-124 94-40-37-85-68-128-94-84-51-173-94-259-140-108-57-304-160-342-287-7-15-8-31-8-47 0-102 38-199 77-295 38-94 86-197 74-302-11-88-59-156-122-208l96-120 237 232c-149 253-114 662 113 839 75 59 165 86 262 86 163 0 283-80 360-199l202 198c-63 43-131 78-179 103zM1134 1410zM1420 776c-37-90-84-194-73-295 9-84 56-148 117-201l11-8-180-226-6-2c-358-63-722-55-1079 2h-7l-180 226 11 8c62 53 108 117 117 201 11 101-35 205-72 295-40 98-79 195-79 300 0 18 2 35 8 52 40 129 234 234 350 296 86 45 174 88 257 139 45 26 86 55 123 91l13 9 9-9c37-36 78-65 123-91 83-51 171-94 258-139 124-68 359-188 359-348 0-105-40-202-80-300z">
            <text:p/>
          </draw:path>
          <draw:path draw:style-name="gr27" draw:text-style-name="P27" draw:layer="layout" svg:width="0.127cm" svg:height="0.17cm" svg:x="16.766cm" svg:y="4.524cm" svg:viewBox="0 0 128 171" svg:d="M0 140v-3l15-15h2c12 15 32 24 49 24 20 0 34-9 34-21 0-20-23-22-46-33-20-6-46-18-46-46s23-46 58-46c26 0 48 11 59 25v3l-16 15h-1c-9-11-23-20-42-20-17 0-29 8-29 22 0 12 14 18 29 23 28 11 62 18 62 55 0 30-25 48-60 48-28 0-53-12-68-31z">
            <text:p/>
          </draw:path>
          <draw:polygon draw:style-name="gr27" draw:text-style-name="P27" draw:layer="layout" svg:width="0.115cm" svg:height="0.164cm" svg:x="16.936cm" svg:y="4.527cm" svg:viewBox="0 0 116 165" draw:points="28,23 28,69 96,69 96,94 28,94 28,142 116,142 116,165 0,165 0,0 116,0 116,23">
            <text:p/>
          </draw:polygon>
          <draw:path draw:style-name="gr27" draw:text-style-name="P27" draw:layer="layout" svg:width="0.156cm" svg:height="0.17cm" svg:x="17.077cm" svg:y="4.524cm" svg:viewBox="0 0 157 171" svg:d="M0 85c0-50 37-85 88-85 28 0 54 12 69 31v3l-18 14h-2c-11-14-29-23-49-23-34 0-60 26-60 60 0 35 26 60 60 60 20 0 38-8 49-23h2l18 14v3c-15 18-41 32-71 32-49 0-86-35-86-86z">
            <text:p/>
          </draw:path>
          <draw:path draw:style-name="gr27" draw:text-style-name="P27" draw:layer="layout" svg:width="0.127cm" svg:height="0.164cm" svg:x="17.272cm" svg:y="4.527cm" svg:viewBox="0 0 128 165" svg:d="M28 77h41c19 0 30-11 30-26 0-17-11-28-30-28h-41zM28 77zM128 163v2h-28l-37-66h-35v66h-28v-165h66c40 0 62 18 62 49 0 23-12 40-36 47z">
            <text:p/>
          </draw:path>
          <draw:polygon draw:style-name="gr27" draw:text-style-name="P27" draw:layer="layout" svg:width="0.115cm" svg:height="0.164cm" svg:x="17.441cm" svg:y="4.527cm" svg:viewBox="0 0 116 165" draw:points="28,23 28,69 96,69 96,94 28,94 28,142 116,142 116,165 0,165 0,0 116,0 116,23">
            <text:p/>
          </draw:polygon>
          <draw:polygon draw:style-name="gr27" draw:text-style-name="P27" draw:layer="layout" svg:width="0.135cm" svg:height="0.164cm" svg:x="17.58cm" svg:y="4.527cm" svg:viewBox="0 0 136 165" draw:points="82,165 54,165 54,23 0,23 0,0 136,0 136,23 82,23">
            <text:p/>
          </draw:polygon>
          <draw:path draw:style-name="gr27" draw:text-style-name="P27" draw:layer="layout" svg:width="0.167cm" svg:height="0.164cm" svg:x="17.712cm" svg:y="4.527cm" svg:viewBox="0 0 168 165" svg:d="M116 111l-31-71-33 71zM116 111zM168 163l-2 2h-27l-14-32h-82l-15 32h-26l-2-2 77-163h15z">
            <text:p/>
          </draw:path>
          <draw:path draw:style-name="gr27" draw:text-style-name="P27" draw:layer="layout" svg:width="0.127cm" svg:height="0.164cm" svg:x="17.914cm" svg:y="4.527cm" svg:viewBox="0 0 128 165" svg:d="M28 77h41c17 0 30-11 30-26 0-17-13-28-30-28h-41zM28 77zM128 163v2h-28l-37-66h-35v66h-28v-165h66c40 0 62 18 62 49 0 23-12 40-36 47z">
            <text:p/>
          </draw:path>
          <draw:polygon draw:style-name="gr27" draw:text-style-name="P27" draw:layer="layout" svg:width="0.028cm" svg:height="0.164cm" svg:x="18.085cm" svg:y="4.527cm" svg:viewBox="0 0 29 165" draw:points="0,165 29,165 29,0 0,0">
            <text:p/>
          </draw:polygon>
          <draw:path draw:style-name="gr27" draw:text-style-name="P27" draw:layer="layout" svg:width="0.167cm" svg:height="0.164cm" svg:x="18.147cm" svg:y="4.527cm" svg:viewBox="0 0 168 165" svg:d="M116 111l-31-71-33 71zM116 111zM168 163l-2 2h-27l-14-32h-82l-15 32h-26l-2-2 77-163h15z">
            <text:p/>
          </draw:path>
          <draw:path draw:style-name="gr27" draw:text-style-name="P27" draw:layer="layout" svg:width="0.153cm" svg:height="0.164cm" svg:x="18.411cm" svg:y="4.527cm" svg:viewBox="0 0 154 165" svg:d="M125 82c0-36-22-59-59-59h-38v119h38c37 0 59-23 59-60zM125 82zM154 82c0 51-35 83-88 83h-66v-165h66c53 0 88 32 88 82z">
            <text:p/>
          </draw:path>
          <draw:path draw:style-name="gr27" draw:text-style-name="P27" draw:layer="layout" svg:width="0.167cm" svg:height="0.164cm" svg:x="18.582cm" svg:y="4.527cm" svg:viewBox="0 0 168 165" svg:d="M116 111l-31-71-33 71zM116 111zM168 163v2h-29l-14-32h-82l-15 32h-26l-2-2 77-163h15z">
            <text:p/>
          </draw:path>
          <draw:path draw:style-name="gr27" draw:text-style-name="P27" draw:layer="layout" svg:width="0.135cm" svg:height="0.17cm" svg:x="18.83cm" svg:y="4.524cm" svg:viewBox="0 0 136 171" svg:d="M0 142v-3l18-23h4c10 12 30 23 46 23 17 0 28-8 28-17 0-14-17-16-37-23-24-7-51-20-51-51 0-28 24-48 61-48 28 0 53 11 64 25v3l-19 21h-3c-8-9-23-18-40-18-14 0-22 6-22 15 0 11 11 16 25 20 29 8 62 17 62 56 0 32-30 49-65 49-31 0-56-12-71-29z">
            <text:p/>
          </draw:path>
          <draw:polygon draw:style-name="gr27" draw:text-style-name="P27" draw:layer="layout" svg:width="0.121cm" svg:height="0.164cm" svg:x="19.002cm" svg:y="4.527cm" svg:viewBox="0 0 122 165" draw:points="39,31 39,66 103,66 103,99 39,99 39,133 122,133 122,165 0,165 0,0 120,0 120,31">
            <text:p/>
          </draw:polygon>
          <draw:path draw:style-name="gr27" draw:text-style-name="P27" draw:layer="layout" svg:width="0.173cm" svg:height="0.17cm" svg:x="19.149cm" svg:y="4.524cm" svg:viewBox="0 0 174 171" svg:d="M174 88c0 23-9 45-26 58-14 16-35 25-62 25-49 0-86-35-86-86 0-50 37-85 88-85 28 0 52 12 68 31v3l-23 20h-5c-9-11-23-19-40-19-26 0-48 20-48 50 0 31 20 51 49 51 13 0 24-3 31-11 6-6 11-14 13-22h-44v-31h81l3 2c1 5 1 9 1 14z">
            <text:p/>
          </draw:path>
          <draw:path draw:style-name="gr27" draw:text-style-name="P27" draw:layer="layout" svg:width="0.153cm" svg:height="0.167cm" svg:x="19.355cm" svg:y="4.527cm" svg:viewBox="0 0 154 168" svg:d="M40 0v94c0 23 15 39 37 39s37-16 37-39v-94h40v92c0 47-31 76-77 76s-77-29-77-76v-92z">
            <text:p/>
          </draw:path>
          <draw:path draw:style-name="gr27" draw:text-style-name="P27" draw:layer="layout" svg:width="0.138cm" svg:height="0.164cm" svg:x="19.554cm" svg:y="4.527cm" svg:viewBox="0 0 139 165" svg:d="M40 76h31c14 0 23-10 23-22 0-14-9-23-23-23h-31zM40 76zM139 162l-3 3h-40l-33-62h-23v62h-40v-165h71c43 0 65 20 65 52 0 22-13 39-33 47z">
            <text:p/>
          </draw:path>
          <draw:path draw:style-name="gr27" draw:text-style-name="P27" draw:layer="layout" svg:width="0.176cm" svg:height="0.164cm" svg:x="19.711cm" svg:y="4.527cm" svg:viewBox="0 0 177 165" svg:d="M111 109l-23-57-23 57zM111 109zM177 162l-1 3h-40l-14-29h-68l-14 29h-38l-2-3 77-162h23z">
            <text:p/>
          </draw:path>
          <draw:polygon draw:style-name="gr27" draw:text-style-name="P27" draw:layer="layout" svg:width="0.147cm" svg:height="0.165cm" svg:x="19.916cm" svg:y="4.527cm" svg:viewBox="0 0 148 166" draw:points="148,0 148,166 125,166 40,66 40,165 0,165 0,0 25,0 109,99 109,0">
            <text:p/>
          </draw:polygon>
          <draw:path draw:style-name="gr27" draw:text-style-name="P27" draw:layer="layout" svg:width="0.158cm" svg:height="0.236cm" svg:x="20.101cm" svg:y="4.524cm" svg:viewBox="0 0 159 237" svg:d="M40 86c0 30 22 50 49 50 17 0 33-8 44-20h1l25 20v3c-14 17-34 29-59 32l-1 8c20 0 32 11 32 28 0 18-15 30-39 30-13 0-29-4-38-10v-4l9-13h3c5 3 14 6 22 6 9 0 15-3 15-11 0-9-12-14-29-11l-5-3 7-20c-45-6-76-40-76-85 0-51 39-86 89-86 30 0 54 12 70 31v3l-25 20h-1c-11-11-27-19-44-19-27 0-49 20-49 51z">
            <text:p/>
          </draw:path>
          <draw:path draw:style-name="gr27" draw:text-style-name="P27" draw:layer="layout" svg:width="0.176cm" svg:height="0.164cm" svg:x="20.274cm" svg:y="4.527cm" svg:viewBox="0 0 177 165" svg:d="M111 109l-23-57-23 57zM111 109zM177 162l-1 3h-40l-14-29h-68l-14 29h-38l-2-3 77-162h23z">
            <text:p/>
          </draw:path>
          <draw:path draw:style-name="gr27" draw:text-style-name="P27" draw:layer="layout" svg:width="0.136cm" svg:height="0.164cm" svg:x="16.777cm" svg:y="4.832cm" svg:viewBox="0 0 137 165" svg:d="M96 54c0-14-10-23-24-23h-32v46h32c14 0 24-8 24-23zM96 54zM137 54c0 34-21 55-65 55h-32v56h-40v-165h72c42 0 65 20 65 54z">
            <text:p/>
          </draw:path>
          <draw:path draw:style-name="gr27" draw:text-style-name="P27" draw:layer="layout" svg:width="0.153cm" svg:height="0.238cm" svg:x="16.946cm" svg:y="4.761cm" svg:viewBox="0 0 154 239" svg:d="M102 0l15 25v3l-62 26h-1l-9-17v-3l54-34zM102 0zM40 71v94c0 25 15 38 37 38s37-13 37-38v-94h40v91c0 48-31 77-77 77s-77-29-77-77v-91z">
            <text:p/>
          </draw:path>
          <draw:path draw:style-name="gr27" draw:text-style-name="P27" draw:layer="layout" svg:width="0.135cm" svg:height="0.164cm" svg:x="17.144cm" svg:y="4.832cm" svg:viewBox="0 0 136 165" svg:d="M96 116c0-13-11-22-27-22h-29v42h28c18 0 28-8 28-20zM96 116zM65 29h-25v37h25c15 0 23-6 23-18 0-13-8-19-23-19zM65 29zM136 119c0 29-25 46-62 46h-74v-165h71c35 0 55 15 55 43 0 16-7 26-20 34 16 6 30 20 30 42z">
            <text:p/>
          </draw:path>
          <draw:polygon draw:style-name="gr27" draw:text-style-name="P27" draw:layer="layout" svg:width="0.108cm" svg:height="0.164cm" svg:x="17.315cm" svg:y="4.832cm" svg:viewBox="0 0 109 165" draw:points="109,165 0,165 0,0 40,0 40,133 109,133">
            <text:p/>
          </draw:polygon>
          <draw:polygon draw:style-name="gr27" draw:text-style-name="P27" draw:layer="layout" svg:width="0.039cm" svg:height="0.164cm" svg:x="17.455cm" svg:y="4.832cm" svg:viewBox="0 0 40 165" draw:points="0,165 40,165 40,0 0,0">
            <text:p/>
          </draw:polygon>
          <draw:path draw:style-name="gr27" draw:text-style-name="P27" draw:layer="layout" svg:width="0.158cm" svg:height="0.17cm" svg:x="17.534cm" svg:y="4.829cm" svg:viewBox="0 0 159 171" svg:d="M0 85c0-50 37-85 89-85 30 0 54 12 70 31v3l-25 20h-1c-11-11-27-19-44-19-27 0-49 20-49 50 0 31 22 51 49 51 17 0 33-8 44-20h1l25 20v3c-16 18-40 32-70 32-50 0-89-35-89-86z">
            <text:p/>
          </draw:path>
          <draw:path draw:style-name="gr27" draw:text-style-name="P27" draw:layer="layout" svg:width="0.176cm" svg:height="0.164cm" svg:x="17.706cm" svg:y="4.832cm" svg:viewBox="0 0 177 165" svg:d="M111 109l-23-57-23 57zM111 109zM177 162l-1 3h-40l-14-29h-68l-14 29h-38l-2-3 77-162h23z">
            <text:p/>
          </draw:path>
          <draw:polygon draw:style-name="gr27" draw:text-style-name="P27" draw:layer="layout" svg:width="0.121cm" svg:height="0.164cm" svg:x="17.968cm" svg:y="4.832cm" svg:viewBox="0 0 122 165" draw:points="39,31 39,66 103,66 103,99 39,99 39,133 122,133 122,165 0,165 0,0 120,0 120,31">
            <text:p/>
          </draw:polygon>
          <draw:path draw:style-name="gr27" draw:text-style-name="P27" draw:layer="layout" svg:width="0.158cm" svg:height="0.164cm" svg:x="18.195cm" svg:y="4.832cm" svg:viewBox="0 0 159 165" svg:d="M119 82c0-31-20-51-50-51h-30v102h30c30 0 50-19 50-51zM119 82zM159 82c0 51-34 83-88 83h-71v-165h71c54 0 88 32 88 82z">
            <text:p/>
          </draw:path>
          <draw:polygon draw:style-name="gr27" draw:text-style-name="P27" draw:layer="layout" svg:width="0.121cm" svg:height="0.164cm" svg:x="18.392cm" svg:y="4.832cm" svg:viewBox="0 0 122 165" draw:points="39,31 39,66 103,66 103,99 39,99 39,133 122,133 122,165 0,165 0,0 120,0 120,31">
            <text:p/>
          </draw:polygon>
          <draw:polygon draw:style-name="gr27" draw:text-style-name="P27" draw:layer="layout" svg:width="0.115cm" svg:height="0.164cm" svg:x="18.552cm" svg:y="4.832cm" svg:viewBox="0 0 116 165" draw:points="39,31 39,69 99,69 99,100 39,100 39,165 0,165 0,0 116,0 116,31">
            <text:p/>
          </draw:polygon>
          <draw:polygon draw:style-name="gr27" draw:text-style-name="P27" draw:layer="layout" svg:width="0.121cm" svg:height="0.164cm" svg:x="18.702cm" svg:y="4.832cm" svg:viewBox="0 0 122 165" draw:points="39,31 39,66 103,66 103,99 39,99 39,133 122,133 122,165 0,165 0,0 120,0 120,31">
            <text:p/>
          </draw:polygon>
          <draw:path draw:style-name="gr27" draw:text-style-name="P27" draw:layer="layout" svg:width="0.135cm" svg:height="0.17cm" svg:x="18.85cm" svg:y="4.829cm" svg:viewBox="0 0 136 171" svg:d="M0 142v-3l18-23h4c10 12 30 23 46 23 17 0 28-8 28-17 0-14-17-16-37-23-24-7-51-20-51-51 0-28 24-48 61-48 28 0 53 11 64 25v3l-19 21h-3c-8-9-23-18-40-18-14 0-23 6-23 15 0 11 12 16 26 20 29 8 62 17 62 56 0 32-30 49-65 49-31 0-56-12-71-29z">
            <text:p/>
          </draw:path>
          <draw:path draw:style-name="gr27" draw:text-style-name="P27" draw:layer="layout" svg:width="0.176cm" svg:height="0.164cm" svg:x="19.001cm" svg:y="4.832cm" svg:viewBox="0 0 177 165" svg:d="M111 109l-23-57-23 57zM111 109zM177 162l-1 3h-40l-14-29h-68l-14 29h-38l-2-3 77-162h23z">
            <text:p/>
          </draw:path>
          <draw:path draw:style-name="gr27" draw:text-style-name="P27" draw:layer="layout" svg:width="0.135cm" svg:height="0.17cm" svg:x="19.252cm" svg:y="4.829cm" svg:viewBox="0 0 136 171" svg:d="M0 142v-3l18-23h4c10 12 30 23 46 23 17 0 28-8 28-17 0-14-17-16-37-23-24-7-51-20-51-51 0-28 24-48 61-48 28 0 53 11 64 25v3l-19 21h-3c-8-9-23-18-40-18-14 0-22 6-22 15 0 11 11 16 25 20 29 8 62 17 62 56 0 32-30 49-65 49-31 0-56-12-71-29z">
            <text:p/>
          </draw:path>
          <draw:path draw:style-name="gr27" draw:text-style-name="P27" draw:layer="layout" svg:width="0.179cm" svg:height="0.17cm" svg:x="19.414cm" svg:y="4.829cm" svg:viewBox="0 0 180 171" svg:d="M142 85c0-30-23-50-51-50-29 0-51 20-51 50 0 31 22 51 51 51 28 0 51-20 51-51zM142 85zM0 85c0-50 39-85 91-85 51 0 89 35 89 85 0 51-38 86-89 86-52 0-91-35-91-86z">
            <text:p/>
          </draw:path>
          <draw:path draw:style-name="gr27" draw:text-style-name="P27" draw:layer="layout" svg:width="0.158cm" svg:height="0.17cm" svg:x="19.624cm" svg:y="4.829cm" svg:viewBox="0 0 159 171" svg:d="M0 85c0-50 37-85 89-85 30 0 54 12 70 31v3l-25 20h-1c-11-11-27-19-44-19-27 0-49 20-49 50 0 31 22 51 49 51 17 0 33-8 44-20h1l25 20v3c-16 18-40 32-70 32-50 0-89-35-89-86z">
            <text:p/>
          </draw:path>
          <draw:polygon draw:style-name="gr27" draw:text-style-name="P27" draw:layer="layout" svg:width="0.039cm" svg:height="0.164cm" svg:x="19.816cm" svg:y="4.832cm" svg:viewBox="0 0 40 165" draw:points="0,165 40,165 40,0 0,0">
            <text:p/>
          </draw:polygon>
          <draw:path draw:style-name="gr27" draw:text-style-name="P27" draw:layer="layout" svg:width="0.176cm" svg:height="0.164cm" svg:x="19.886cm" svg:y="4.832cm" svg:viewBox="0 0 177 165" svg:d="M111 109l-23-57-23 57zM111 109zM177 162l-1 3h-40l-14-29h-68l-14 29h-38l-2-3 77-162h23z">
            <text:p/>
          </draw:path>
          <draw:polygon draw:style-name="gr27" draw:text-style-name="P27" draw:layer="layout" svg:width="0.108cm" svg:height="0.164cm" svg:x="20.092cm" svg:y="4.832cm" svg:viewBox="0 0 109 165" draw:points="109,165 0,165 0,0 40,0 40,133 109,133">
            <text:p/>
          </draw:polygon>
        </draw:g>
        <draw:polygon draw:style-name="gr2" draw:text-style-name="P3" draw:layer="layout" svg:width="5.592cm" svg:height="5.592cm" svg:x="8.744cm" svg:y="0.858cm" svg:viewBox="0 0 5593 5593" draw:points="0,0 5593,0 5593,5593 0,5593">
          <text:p/>
        </draw:polygon>
        <draw:frame draw:style-name="gr28" draw:text-style-name="P28" draw:layer="layout" svg:width="5.218cm" svg:height="2.5cm" svg:x="8.75cm" svg:y="2.5cm">
          <draw:image xlink:href="Pictures/1000000100000C55000005E8EC24020132ED3582.png" xlink:type="simple" xlink:show="embed" xlink:actuate="onLoad" draw:mime-type="image/png">
            <text:p/>
          </draw:image>
        </draw:frame>
        <draw:frame draw:style-name="gr29" draw:text-style-name="P29" draw:layer="layout" svg:width="9.623cm" svg:height="1.148cm" svg:x="18.25cm" svg:y="13.25cm">
          <draw:text-box>
            <text:p><text:span text:style-name="T5">Fortaleza, xx de xxxxxx de 2023</text:span></text:p>
          </draw:text-box>
        </draw:frame>
        <draw:frame draw:style-name="gr30" draw:text-style-name="P30" draw:layer="layout" svg:width="11.623cm" svg:height="2.783cm" svg:x="10.25cm" svg:y="5.717cm">
          <draw:text-box>
            <text:p><text:span text:style-name="T6">CERTIFICAD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Kanit Light" svg:font-family="'Kanit Light'" style:font-pitch="variable"/>
    <style:font-face style:name="Kanit Light1" svg:font-family="'Kanit Light'" style:font-adornments="Regular" style:font-pitch="variable"/>
    <style:font-face style:name="Kanit Medium" svg:font-family="'Kanit Medium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" style:font-pitch="variable"/>
    <style:font-face style:name="Soleto" svg:font-family="Soleto" style:font-pitch="variable"/>
    <style:font-face style:name="Soleto Light" svg:font-family="'Soleto Light'" style:font-pitch="variable"/>
    <style:font-face style:name="Soleto Light1" svg:font-family="'Soleto Light'"/>
    <style:font-face style:name="Soleto Medium" svg:font-family="'Soleto Medium'" style:font-pitch="variable"/>
    <style:font-face style:name="Soleto Medium1" svg:font-family="'Soleto Medium'"/>
    <style:font-face style:name="Soleto1" svg:font-family="Soleto"/>
    <style:font-face style:name="Symbol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5f_0" draw:display-name="Gradient_0" draw:style="linear" draw:start-color="#f1deb7" draw:end-color="#dfb966" draw:start-intensity="100%" draw:end-intensity="100%" draw:angle="90deg" draw:border="0%">
      <loext:gradient-stop svg:offset="0" loext:color-type="rgb" loext:color-value="#f1deb7"/>
      <loext:gradient-stop svg:offset="1" loext:color-type="rgb" loext:color-value="#dfb966"/>
    </draw:gradient>
    <draw:gradient draw:name="Gradient_5f_1" draw:display-name="Gradient_1" draw:style="linear" draw:start-color="#cfac5b" draw:end-color="#c09a36" draw:start-intensity="100%" draw:end-intensity="100%" draw:angle="90deg" draw:border="0%">
      <loext:gradient-stop svg:offset="0" loext:color-type="rgb" loext:color-value="#cfac5b"/>
      <loext:gradient-stop svg:offset="1" loext:color-type="rgb" loext:color-value="#c09a36"/>
    </draw:gradient>
    <draw:gradient draw:name="Gradient_5f_10" draw:display-name="Gradient_10" draw:style="linear" draw:start-color="#e3e2e0" draw:end-color="#fdfeff" draw:start-intensity="100%" draw:end-intensity="100%" draw:angle="90deg" draw:border="2%">
      <loext:gradient-stop svg:offset="0" loext:color-type="rgb" loext:color-value="#e3e2e0"/>
      <loext:gradient-stop svg:offset="1" loext:color-type="rgb" loext:color-value="#fdfeff"/>
    </draw:gradient>
    <draw:gradient draw:name="Gradient_5f_11" draw:display-name="Gradient_11" draw:style="linear" draw:start-color="#e3e2e0" draw:end-color="#fdfeff" draw:start-intensity="100%" draw:end-intensity="100%" draw:angle="90deg" draw:border="4%">
      <loext:gradient-stop svg:offset="0" loext:color-type="rgb" loext:color-value="#e3e2e0"/>
      <loext:gradient-stop svg:offset="1" loext:color-type="rgb" loext:color-value="#fdfeff"/>
    </draw:gradient>
    <draw:gradient draw:name="Gradient_5f_2" draw:display-name="Gradient_2" draw:style="linear" draw:start-color="#e4c78c" draw:end-color="#e1bc6d" draw:start-intensity="100%" draw:end-intensity="100%" draw:angle="90deg" draw:border="0%">
      <loext:gradient-stop svg:offset="0" loext:color-type="rgb" loext:color-value="#e4c78c"/>
      <loext:gradient-stop svg:offset="1" loext:color-type="rgb" loext:color-value="#e1bc6d"/>
    </draw:gradient>
    <draw:gradient draw:name="Gradient_5f_3" draw:display-name="Gradient_3" draw:style="radial" draw:cx="51%" draw:cy="51%" draw:start-color="#007f36" draw:end-color="#009c57" draw:start-intensity="100%" draw:end-intensity="100%" draw:border="0%">
      <loext:gradient-stop svg:offset="0" loext:color-type="rgb" loext:color-value="#007f36"/>
      <loext:gradient-stop svg:offset="1" loext:color-type="rgb" loext:color-value="#009c57"/>
    </draw:gradient>
    <draw:gradient draw:name="Gradient_5f_4" draw:display-name="Gradient_4" draw:style="radial" draw:cx="42%" draw:cy="42%" draw:start-color="#67c7eb" draw:end-color="#e7f2e4" draw:start-intensity="100%" draw:end-intensity="100%" draw:border="0%">
      <loext:gradient-stop svg:offset="0" loext:color-type="rgb" loext:color-value="#67c7eb"/>
      <loext:gradient-stop svg:offset="1" loext:color-type="rgb" loext:color-value="#e7f2e4"/>
    </draw:gradient>
    <draw:gradient draw:name="Gradient_5f_5" draw:display-name="Gradient_5" draw:style="linear" draw:start-color="#ffffff" draw:end-color="#fcd8aa" draw:start-intensity="100%" draw:end-intensity="100%" draw:angle="90deg" draw:border="0%">
      <loext:gradient-stop svg:offset="0" loext:color-type="rgb" loext:color-value="#ffffff"/>
      <loext:gradient-stop svg:offset="1" loext:color-type="rgb" loext:color-value="#fcd8aa"/>
    </draw:gradient>
    <draw:gradient draw:name="Gradient_5f_6" draw:display-name="Gradient_6" draw:style="linear" draw:start-color="#00aaaf" draw:end-color="#62c1c4" draw:start-intensity="100%" draw:end-intensity="100%" draw:angle="90deg" draw:border="0%">
      <loext:gradient-stop svg:offset="0" loext:color-type="rgb" loext:color-value="#00aaaf"/>
      <loext:gradient-stop svg:offset="1" loext:color-type="rgb" loext:color-value="#62c1c4"/>
    </draw:gradient>
    <draw:gradient draw:name="Gradient_5f_7" draw:display-name="Gradient_7" draw:style="linear" draw:start-color="#009e66" draw:end-color="#00793f" draw:start-intensity="100%" draw:end-intensity="100%" draw:angle="0deg" draw:border="1%">
      <loext:gradient-stop svg:offset="0" loext:color-type="rgb" loext:color-value="#009e66"/>
      <loext:gradient-stop svg:offset="1" loext:color-type="rgb" loext:color-value="#00793f"/>
    </draw:gradient>
    <draw:gradient draw:name="Gradient_5f_8" draw:display-name="Gradient_8" draw:style="linear" draw:start-color="#edbd8f" draw:end-color="#d59656" draw:start-intensity="100%" draw:end-intensity="100%" draw:angle="90deg" draw:border="0%">
      <loext:gradient-stop svg:offset="0" loext:color-type="rgb" loext:color-value="#edbd8f"/>
      <loext:gradient-stop svg:offset="1" loext:color-type="rgb" loext:color-value="#d59656"/>
    </draw:gradient>
    <draw:gradient draw:name="Gradient_5f_9" draw:display-name="Gradient_9" draw:style="linear" draw:start-color="#009e66" draw:end-color="#00793f" draw:start-intensity="100%" draw:end-intensity="100%" draw:angle="0deg" draw:border="2%">
      <loext:gradient-stop svg:offset="0" loext:color-type="rgb" loext:color-value="#009e66"/>
      <loext:gradient-stop svg:offset="1" loext:color-type="rgb" loext:color-value="#00793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BACK_25_20CERTFICADO" draw:display-name="BACK%20CERTFICADO" xlink:href="Pictures/1000000000000E2B00000A2773A1A1B349BF8820.png" xlink:type="simple" xlink:show="embed" xlink:actuate="onLoad"/>
    <draw:opacity draw:name="Transparency_5f_0" draw:display-name="Transparency_0" draw:style="axial" draw:start="100%" draw:end="100%" draw:angle="90deg" draw:border="0%"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hi" style:country-complex="IN"/>
    </style:style>
    <style:style style:name="Título_20_1" style:display-name="Título 1" style:family="graphic">
      <style:graphic-properties style:writing-mode="lr-tb"/>
      <style:paragraph-properties fo:margin-top="1.494cm" fo:margin-bottom="0.374cm" fo:text-align="start" style:text-autospace="none" style:writing-mode="lr-tb"/>
      <style:text-properties fo:color="#00000a" loext:opacity="100%" style:font-name="Calibri" fo:font-family="Calibri" style:font-family-generic="roman" style:font-pitch="variable" fo:font-size="24pt" fo:language="pt" fo:country="BR" fo:font-weight="bold" style:letter-kerning="false" style:font-name-asian="Calibri1" style:font-family-asian="Calibri" style:font-pitch-asian="variable" style:font-size-asian="24pt" style:language-asian="zh" style:country-asian="CN" style:font-weight-asian="bold" style:font-name-complex="Calibri" style:font-family-complex="Calibri" style:font-family-generic-complex="roman" style:font-pitch-complex="variable" style:font-size-complex="24pt" style:language-complex="hi" style:country-complex="IN" style:font-weight-complex="bold"/>
    </style:style>
    <style:style style:name="Título_20_2" style:display-name="Título 2" style:family="graphic">
      <style:graphic-properties style:writing-mode="lr-tb"/>
      <style:paragraph-properties fo:margin-top="1.12cm" fo:margin-bottom="0.249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8pt" fo:language="pt" fo:country="BR" fo:font-weight="bold" style:letter-kerning="false" style:font-name-asian="Calibri1" style:font-family-asian="Calibri" style:font-pitch-asian="variable" style:font-size-asian="18pt" style:language-asian="zh" style:country-asian="CN" style:font-weight-asian="bold" style:font-name-complex="Calibri" style:font-family-complex="Calibri" style:font-family-generic-complex="roman" style:font-pitch-complex="variable" style:font-size-complex="18pt" style:language-complex="hi" style:country-complex="IN" style:font-weight-complex="bold"/>
    </style:style>
    <style:style style:name="Título_20_3" style:display-name="Título 3" style:family="graphic">
      <style:graphic-properties style:writing-mode="lr-tb"/>
      <style:paragraph-properties fo:margin-top="0.871cm" fo:margin-bottom="0.249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4pt" fo:language="pt" fo:country="BR" fo:font-weight="bold" style:letter-kerning="false" style:font-name-asian="Calibri1" style:font-family-asian="Calibri" style:font-pitch-asian="variable" style:font-size-asian="14pt" style:language-asian="zh" style:country-asian="CN" style:font-weight-asian="bold" style:font-name-complex="Calibri" style:font-family-complex="Calibri" style:font-family-generic-complex="roman" style:font-pitch-complex="variable" style:font-size-complex="14pt" style:language-complex="hi" style:country-complex="IN" style:font-weight-complex="bold"/>
    </style:style>
    <style:style style:name="Título_20_4" style:display-name="Título 4" style:family="graphic">
      <style:graphic-properties style:writing-mode="lr-tb"/>
      <style:paragraph-properties fo:margin-top="0.746cm" fo:margin-bottom="0.125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fo:font-weight="bold" style:letter-kerning="false" style:font-name-asian="Calibri1" style:font-family-asian="Calibri" style:font-pitch-asian="variable" style:font-size-asian="12pt" style:language-asian="zh" style:country-asian="CN" style:font-weight-asian="bold" style:font-name-complex="Calibri" style:font-family-complex="Calibri" style:font-family-generic-complex="roman" style:font-pitch-complex="variable" style:font-size-complex="12pt" style:language-complex="hi" style:country-complex="IN" style:font-weight-complex="bold"/>
    </style:style>
    <style:style style:name="Título_20_5" style:display-name="Título 5" style:family="graphic">
      <style:graphic-properties style:writing-mode="lr-tb"/>
      <style:paragraph-properties fo:margin-top="0.684cm" fo:margin-bottom="0.125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1pt" fo:language="pt" fo:country="BR" fo:font-weight="bold" style:letter-kerning="false" style:font-name-asian="Calibri1" style:font-family-asian="Calibri" style:font-pitch-asian="variable" style:font-size-asian="11pt" style:language-asian="zh" style:country-asian="CN" style:font-weight-asian="bold" style:font-name-complex="Calibri" style:font-family-complex="Calibri" style:font-family-generic-complex="roman" style:font-pitch-complex="variable" style:font-size-complex="11pt" style:language-complex="hi" style:country-complex="IN" style:font-weight-complex="bold"/>
    </style:style>
    <style:style style:name="Título_20_6" style:display-name="Título 6" style:family="graphic">
      <style:graphic-properties style:writing-mode="lr-tb"/>
      <style:paragraph-properties fo:margin-top="0.623cm" fo:margin-bottom="0.125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0pt" fo:language="pt" fo:country="BR" fo:font-weight="bold" style:letter-kerning="false" style:font-name-asian="Calibri1" style:font-family-asian="Calibri" style:font-pitch-asian="variable" style:font-size-asian="10pt" style:language-asian="zh" style:country-asian="CN" style:font-weight-asian="bold" style:font-name-complex="Calibri" style:font-family-complex="Calibri" style:font-family-generic-complex="roman" style:font-pitch-complex="variable" style:font-size-complex="10pt" style:language-complex="hi" style:country-complex="IN" style:font-weight-complex="bold"/>
    </style:style>
    <style:style style:name="Título_20_7" style:display-name="Título 7" style:family="graphic">
      <style:graphic-properties style:writing-mode="lr-tb"/>
      <style:paragraph-properties fo:margin-top="0cm" fo:margin-bottom="0cm" fo:text-align="center" style:text-autospace="none" style:writing-mode="lr-tb"/>
      <style:text-properties fo:color="#00000a" loext:opacity="100%" style:font-name="Verdana" fo:font-family="Verdana" style:font-family-generic="roman" style:font-pitch="variable" fo:font-size="21.5pt" fo:language="pt" fo:country="BR" fo:font-weight="bold" style:letter-kerning="false" style:font-name-asian="Calibri1" style:font-family-asian="Calibri" style:font-pitch-asian="variable" style:font-size-asian="21.5pt" style:language-asian="en" style:country-asian="US" style:font-weight-asian="bold" style:font-name-complex="Verdana" style:font-family-complex="Verdana" style:font-family-generic-complex="roman" style:font-pitch-complex="variable" style:font-size-complex="21.5pt" style:language-complex="hi" style:country-complex="IN" style:font-weight-complex="bold"/>
    </style:style>
    <style:style style:name="Ênfase" style:family="graphic">
      <style:paragraph-properties style:text-autospace="none"/>
      <style:text-properties fo:font-style="italic" style:font-style-complex="italic"/>
    </style:style>
    <style:style style:name="ListLabel_20_240" style:display-name="ListLabel 240" style:family="graphic">
      <style:paragraph-properties style:text-autospace="none"/>
      <style:text-properties fo:font-size="12pt" style:font-name-complex="Symbol" style:font-family-complex="Symbol" style:font-pitch-complex="variable"/>
    </style:style>
    <style:style style:name="ListLabel_20_239" style:display-name="ListLabel 239" style:family="graphic">
      <style:paragraph-properties style:text-autospace="none"/>
      <style:text-properties fo:font-size="12pt" style:font-name-complex="Symbol" style:font-family-complex="Symbol" style:font-pitch-complex="variable"/>
    </style:style>
    <style:style style:name="ListLabel_20_238" style:display-name="ListLabel 238" style:family="graphic">
      <style:paragraph-properties style:text-autospace="none"/>
      <style:text-properties fo:font-size="12pt" style:font-name-complex="Symbol" style:font-family-complex="Symbol" style:font-pitch-complex="variable"/>
    </style:style>
    <style:style style:name="fontstyle01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0pt" fo:font-style="normal" fo:font-weight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Default_20_Paragraph_20_Font" style:display-name="Default Paragraph Font" style:family="graphic">
      <style:paragraph-properties style:text-autospace="none"/>
    </style:style>
    <style:style style:name="ListLabel_20_237" style:display-name="ListLabel 237" style:family="graphic">
      <style:paragraph-properties style:text-autospace="none"/>
      <style:text-properties fo:font-size="12pt" style:font-name-complex="Symbol" style:font-family-complex="Symbol" style:font-pitch-complex="variable"/>
    </style:style>
    <style:style style:name="ListLabel_20_236" style:display-name="ListLabel 236" style:family="graphic">
      <style:paragraph-properties style:text-autospace="none"/>
      <style:text-properties fo:font-size="12pt" style:font-name-complex="Symbol" style:font-family-complex="Symbol" style:font-pitch-complex="variable"/>
    </style:style>
    <style:style style:name="ListLabel_20_235" style:display-name="ListLabel 235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Texto_20_de_20_balão_20_Char" style:display-name="Texto de balão Char" style:family="graphic">
      <style:paragraph-properties style:text-autospace="none"/>
      <style:text-properties style:font-name="Tahoma" fo:font-family="Tahoma" style:font-family-generic="roman" style:font-pitch="variable" fo:font-size="8pt" style:language-asian="en" style:country-asian="US" style:font-name-complex="Tahoma" style:font-family-complex="Tahoma" style:font-family-generic-complex="roman" style:font-pitch-complex="variable" style:font-size-complex="7pt"/>
    </style:style>
    <style:style style:name="Link_20_da_20_Internet" style:display-name="Link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nte_20_parág._20_padrão1" style:display-name="Fonte parág. padrão1" style:family="graphic">
      <style:paragraph-properties style:text-autospace="none"/>
    </style:style>
    <style:style style:name="Rodapé_20_Char" style:display-name="Rodapé Char" style:family="graphic">
      <style:paragraph-properties style:text-autospace="none"/>
    </style:style>
    <style:style style:name="Cabeçalho_20_Char" style:display-name="Cabeçalho Char" style:family="graphic">
      <style:paragraph-properties style:text-autospace="none"/>
    </style:style>
    <style:style style:name="Normal1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ormal_20__28_Web_29_" style:display-name="Normal (Web)" style:family="graphic">
      <style:graphic-properties style:writing-mode="lr-tb"/>
      <style:paragraph-properties fo:margin-top="0.871cm" fo:margin-bottom="0.37cm" fo:text-align="start" style:text-autospace="none" style:writing-mode="lr-tb"/>
      <style:text-properties fo:color="#00000a" loext:opacity="100%" style:font-name="Arial Unicode MS" fo:font-family="'Arial Unicode MS'" style:font-family-generic="roman" style:font-pitch="variable" fo:font-size="12pt" fo:language="pt" fo:country="BR" style:letter-kerning="false" style:font-name-asian="Arial Unicode MS1" style:font-family-asian="'Arial Unicode MS'" style:font-pitch-asian="variable" style:font-size-asian="12pt" style:language-asian="en" style:country-asian="US" style:font-name-complex="Arial Unicode MS" style:font-family-complex="'Arial Unicode MS'" style:font-family-generic-complex="roman" style:font-pitch-complex="variable" style:font-size-complex="12pt" style:language-complex="hi" style:country-complex="IN"/>
    </style:style>
    <style:style style:name="Conteúdo_20_de_20_tabela" style:display-name="Conteúdo de tabela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hi" style:country-complex="IN"/>
    </style:style>
    <style:style style:name="Padrão" style:family="graphic">
      <style:graphic-properties style:writing-mode="lr-tb"/>
      <style:paragraph-properties fo:margin-top="0cm" fo:margin-bottom="0.623cm" fo:line-height="115%" fo:text-align="start" style:text-autospace="none" loext:tab-stop-distance="0cm" style:writing-mode="lr-tb">
        <style:tab-stops>
          <style:tab-stop style:position="2.203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Arial Unicode MS1" style:font-family-asian="'Arial Unicode MS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ítulo_20_da_20_tabela" style:display-name="Título da tabela" style:family="graphic">
      <style:graphic-properties style:writing-mode="lr-tb"/>
      <style:paragraph-properties fo:margin-top="0cm" fo:margin-bottom="0cm" fo:text-align="center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fo:font-style="italic" fo:font-weight="bold" style:letter-kerning="false" style:font-name-asian="Calibri1" style:font-family-asian="Calibri" style:font-pitch-asian="variable" style:font-size-asian="12pt" style:language-asian="en" style:country-asian="US" style:font-style-asian="italic" style:font-weight-asian="bold" style:font-name-complex="Calibri" style:font-family-complex="Calibri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Título_20_de_20_tabela" style:display-name="Título de tabela" style:family="graphic">
      <style:graphic-properties style:writing-mode="lr-tb"/>
      <style:paragraph-properties fo:margin-top="0cm" fo:margin-bottom="0cm" fo:text-align="center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fo:font-weight="bold" style:letter-kerning="false" style:font-name-asian="Calibri1" style:font-family-asian="Calibri" style:font-pitch-asian="variable" style:font-size-asian="12pt" style:language-asian="en" style:country-asian="US" style:font-weight-asian="bold" style:font-name-complex="Calibri" style:font-family-complex="Calibri" style:font-family-generic-complex="roman" style:font-pitch-complex="variable" style:font-size-complex="12pt" style:language-complex="hi" style:country-complex="IN" style:font-weight-complex="bold"/>
    </style:style>
    <style:style style:name="Conteúdo_20_da_20_tabela" style:display-name="Conteúdo da tabela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hi" style:country-complex="IN"/>
    </style:style>
    <style:style style:name="Conteúdo_20_do_20_quadro" style:display-name="Conteúdo do quadro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hi" style:country-complex="IN"/>
    </style:style>
    <style:style style:name="Default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en" style:country-asian="US" style:font-name-complex="Arial" style:font-family-complex="Arial" style:font-family-generic-complex="roman" style:font-pitch-complex="variable" style:font-size-complex="11pt" style:language-complex="ar" style:country-complex="SA"/>
    </style:style>
    <style:style style:name="Balloon_20_Text" style:display-name="Balloon Text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Tahoma" fo:font-family="Tahoma" style:font-family-generic="roman" style:font-pitch="variable" fo:font-size="8pt" fo:language="pt" fo:country="BR" style:letter-kerning="false" style:font-name-asian="Calibri1" style:font-family-asian="Calibri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 style:language-complex="hi" style:country-complex="IN"/>
    </style:style>
    <style:style style:name="western" style:family="graphic">
      <style:graphic-properties style:writing-mode="lr-tb"/>
      <style:paragraph-properties fo:margin-top="0.871cm" fo:margin-bottom="0.37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hi" style:country-complex="IN"/>
    </style:style>
    <style:style style:name="Rodapé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hi" style:country-complex="IN"/>
    </style:style>
    <style:style style:name="LO-normal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hi" style:country-complex="IN"/>
    </style:style>
    <style:style style:name="Cabeçalho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hi" style:country-complex="IN"/>
    </style:style>
    <style:style style:name="Cabeçalho_20_e_20_Rodapé" style:display-name="Cabeçalho e Rodapé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fo:color="#00000a" loext:opacity="100%" style:font-name="Arial" fo:font-family="Arial" style:font-family-generic="roman" style:font-pitch="variable" fo:font-size="12pt" fo:language="pt" fo:country="BR" fo:font-style="italic" style:letter-kerning="false" style:font-name-asian="Calibri1" style:font-family-asian="Calibri" style:font-pitch-asian="variable" style:font-size-asian="12pt" style:language-asian="en" style:country-asian="US" style:font-style-asian="italic" style:font-name-complex="Arial" style:font-family-complex="Arial" style:font-family-generic-complex="roman" style:font-pitch-complex="variable" style:font-size-complex="12pt" style:language-complex="hi" style:country-complex="IN" style:font-style-complex="italic"/>
    </style:style>
    <style:style style:name="Título_20_do_20_documento" style:display-name="Título do documento" style:family="graphic">
      <style:graphic-properties style:writing-mode="lr-tb"/>
      <style:paragraph-properties fo:margin-top="1.494cm" fo:margin-bottom="0.374cm" fo:text-align="start" style:text-autospace="none" style:writing-mode="lr-tb"/>
      <style:text-properties fo:color="#00000a" loext:opacity="100%" style:font-name="Calibri" fo:font-family="Calibri" style:font-family-generic="roman" style:font-pitch="variable" fo:font-size="36pt" fo:language="pt" fo:country="BR" fo:font-weight="bold" style:letter-kerning="false" style:font-name-asian="Calibri1" style:font-family-asian="Calibri" style:font-pitch-asian="variable" style:font-size-asian="36pt" style:language-asian="zh" style:country-asian="CN" style:font-weight-asian="bold" style:font-name-complex="Calibri" style:font-family-complex="Calibri" style:font-family-generic-complex="roman" style:font-pitch-complex="variable" style:font-size-complex="36pt" style:language-complex="hi" style:country-complex="IN" style:font-weight-complex="bold"/>
    </style:style>
    <style:style style:name="Índice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hi" style:country-complex="IN"/>
    </style:style>
    <style:style style:name="Legenda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fo:color="#00000a" loext:opacity="100%" style:font-name="Arial" fo:font-family="Arial" style:font-family-generic="roman" style:font-pitch="variable" fo:font-size="12pt" fo:language="pt" fo:country="BR" fo:font-style="italic" style:letter-kerning="false" style:font-name-asian="Calibri1" style:font-family-asian="Calibri" style:font-pitch-asian="variable" style:font-size-asian="12pt" style:language-asian="en" style:country-asian="US" style:font-style-asian="italic" style:font-name-complex="Arial" style:font-family-complex="Arial" style:font-family-generic-complex="roman" style:font-pitch-complex="variable" style:font-size-complex="12pt" style:language-complex="hi" style:country-complex="IN" style:font-style-complex="italic"/>
    </style:style>
    <style:style style:name="Lista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hi" style:country-complex="IN"/>
    </style:style>
    <style:style style:name="Corpo_20_do_20_texto" style:display-name="Corpo do texto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hi" style:country-complex="IN"/>
    </style:style>
  </office:styles>
  <office:automatic-styles>
    <style:page-layout style:name="PM0">
      <style:page-layout-properties fo:margin-top="0cm" fo:margin-bottom="0cm" fo:margin-left="0cm" fo:margin-right="0cm" fo:page-width="30.69cm" fo:page-height="21.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2-26T13:43:13.834000000</dc:date>
    <meta:editing-duration>PT2H26M4S</meta:editing-duration>
    <meta:editing-cycles>27</meta:editing-cycles>
    <meta:generator>LibreOffice/7.6.2.1$Windows_X86_64 LibreOffice_project/56f7684011345957bbf33a7ee678afaf4d2ba333</meta:generator>
    <meta:document-statistic meta:object-count="159"/>
  </office:meta>
</office:document-meta>
</file>