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C60000005BBC165572C620822B0.png" manifest:media-type="image/png"/>
  <manifest:file-entry manifest:full-path="Pictures/1000000100000BB800000559B585EBD734DD99A5.png" manifest:media-type="image/png"/>
  <manifest:file-entry manifest:full-path="Pictures/1000000100000A28000000BF5D2FEB277BE751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Kanit Light1" svg:font-family="'Kanit Light'" style:font-family-generic="system" style:font-pitch="variable"/>
    <style:font-face style:name="Kanit1" svg:font-family="Kanit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-3cm" fo:margin-right="0cm" fo:text-indent="0cm" style:auto-text-indent="false"/>
    </style:style>
    <style:style style:name="P3" style:family="paragraph" style:parent-style-name="Frame_20_contents">
      <style:paragraph-properties fo:margin-top="0cm" fo:margin-bottom="0.106cm" style:contextual-spacing="false" fo:line-height="90%" fo:orphans="0" fo:widows="0" style:snap-to-layout-grid="false"/>
      <style:text-properties fo:color="#000000" loext:opacity="76%" style:font-name="Kanit" fo:font-size="10pt" fo:font-weight="bold" officeooo:rsid="00094c1e" officeooo:paragraph-rsid="00094c1e" style:font-size-asian="10pt" style:font-weight-asian="bold" style:font-name-complex="Kanit1" style:font-size-complex="10pt" style:font-weight-complex="bold"/>
    </style:style>
    <style:style style:name="P4" style:family="paragraph" style:parent-style-name="Frame_20_contents">
      <style:paragraph-properties fo:margin-top="0cm" fo:margin-bottom="0.106cm" style:contextual-spacing="false" fo:line-height="90%" fo:orphans="0" fo:widows="0" style:snap-to-layout-grid="false"/>
      <style:text-properties officeooo:paragraph-rsid="00059ead"/>
    </style:style>
    <style:style style:name="P5" style:family="paragraph" style:parent-style-name="Frame_20_contents">
      <style:paragraph-properties fo:margin-top="0cm" fo:margin-bottom="0.106cm" style:contextual-spacing="false" fo:line-height="90%" fo:orphans="0" fo:widows="0" style:snap-to-layout-grid="false"/>
      <style:text-properties officeooo:paragraph-rsid="00134285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0a10f1"/>
    </style:style>
    <style:style style:name="T2" style:family="text">
      <style:text-properties officeooo:rsid="000f9092"/>
    </style:style>
    <style:style style:name="T3" style:family="text">
      <style:text-properties fo:color="#000000" loext:opacity="76%" style:font-name="Kanit Light" fo:font-size="10pt" style:font-size-asian="10pt" style:font-name-complex="Kanit Light1" style:font-size-complex="10pt"/>
    </style:style>
    <style:style style:name="T4" style:family="text">
      <style:text-properties fo:color="#000000" loext:opacity="76%" style:font-name="Kanit Light" fo:font-size="10pt" officeooo:rsid="00059ead" style:font-size-asian="10pt" style:font-name-complex="Kanit Light1" style:font-size-complex="10pt"/>
    </style:style>
    <style:style style:name="T5" style:family="text">
      <style:text-properties fo:color="#000000" loext:opacity="76%" style:font-name="Kanit Light" fo:font-size="10pt" officeooo:rsid="00134285" style:font-size-asian="10pt" style:font-name-complex="Kanit Light1" style:font-size-complex="10pt"/>
    </style:style>
    <style:style style:name="T6" style:family="text">
      <style:text-properties officeooo:rsid="0014959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.36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none" draw:textarea-vertical-align="top" draw:auto-grow-height="false" fo:min-height="2.618cm" fo:min-width="14.30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Kanit Light1" svg:font-family="'Kanit Light'" style:font-family-generic="system" style:font-pitch="variable"/>
    <style:font-face style:name="Kanit1" svg:font-family="Kanit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-3cm" fo:margin-right="0cm" fo:text-indent="0cm" style:auto-text-indent="false"/>
    </style:style>
    <style:style style:name="MP3" style:family="paragraph" style:parent-style-name="Frame_20_contents">
      <style:paragraph-properties fo:margin-top="0cm" fo:margin-bottom="0.106cm" style:contextual-spacing="false" fo:line-height="90%" fo:orphans="0" fo:widows="0" style:snap-to-layout-grid="false"/>
      <style:text-properties fo:color="#000000" loext:opacity="76%" style:font-name="Kanit" fo:font-size="10pt" fo:font-weight="bold" officeooo:rsid="00094c1e" officeooo:paragraph-rsid="00094c1e" style:font-size-asian="10pt" style:font-weight-asian="bold" style:font-name-complex="Kanit1" style:font-size-complex="10pt" style:font-weight-complex="bold"/>
    </style:style>
    <style:style style:name="MP4" style:family="paragraph" style:parent-style-name="Frame_20_contents">
      <style:paragraph-properties fo:margin-top="0cm" fo:margin-bottom="0.106cm" style:contextual-spacing="false" fo:line-height="90%" fo:orphans="0" fo:widows="0" style:snap-to-layout-grid="false"/>
      <style:text-properties officeooo:paragraph-rsid="00059ead"/>
    </style:style>
    <style:style style:name="MP5" style:family="paragraph" style:parent-style-name="Frame_20_contents">
      <style:paragraph-properties fo:margin-top="0cm" fo:margin-bottom="0.106cm" style:contextual-spacing="false" fo:line-height="90%" fo:orphans="0" fo:widows="0" style:snap-to-layout-grid="false"/>
      <style:text-properties officeooo:paragraph-rsid="00134285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0a10f1"/>
    </style:style>
    <style:style style:name="MT2" style:family="text">
      <style:text-properties officeooo:rsid="000f9092"/>
    </style:style>
    <style:style style:name="MT3" style:family="text">
      <style:text-properties officeooo:rsid="00149594"/>
    </style:style>
    <style:style style:name="MT4" style:family="text">
      <style:text-properties fo:color="#000000" loext:opacity="76%" style:font-name="Kanit Light" fo:font-size="10pt" style:font-size-asian="10pt" style:font-name-complex="Kanit Light1" style:font-size-complex="10pt"/>
    </style:style>
    <style:style style:name="MT5" style:family="text">
      <style:text-properties fo:color="#000000" loext:opacity="76%" style:font-name="Kanit Light" fo:font-size="10pt" officeooo:rsid="00059ead" style:font-size-asian="10pt" style:font-name-complex="Kanit Light1" style:font-size-complex="10pt"/>
    </style:style>
    <style:style style:name="MT6" style:family="text">
      <style:text-properties fo:color="#000000" loext:opacity="76%" style:font-name="Kanit Light" fo:font-size="10pt" officeooo:rsid="00134285" style:font-size-asian="10pt" style:font-name-complex="Kanit Light1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.365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none" draw:textarea-vertical-align="top" draw:auto-grow-height="false" fo:min-height="2.618cm" fo:min-width="14.30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true" draw:fill="none" draw:fill-color="#729fcf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126cm" svg:y="-0.319cm" svg:width="4.473cm" svg:height="2.043cm" draw:z-index="3"><draw:image xlink:href="Pictures/1000000100000BB800000559B585EBD734DD99A5.png" xlink:type="simple" xlink:show="embed" xlink:actuate="onLoad" draw:mime-type="image/png"/></draw:frame><draw:frame draw:style-name="Mfr1" draw:name="Figura2" text:anchor-type="char" svg:x="3.166cm" svg:y="-0.139cm" svg:width="3.29cm" svg:height="1.526cm" draw:z-index="4"><draw:image xlink:href="Pictures/1000000100000C60000005BBC165572C620822B0.png" xlink:type="simple" xlink:show="embed" xlink:actuate="onLoad" draw:mime-type="image/png"/></draw:frame></text:p>
      </style:header>
      <style:footer>
        <text:p text:style-name="MP2"><draw:custom-shape text:anchor-type="paragraph" draw:z-index="0" draw:name="Caixa de Texto 1310050972" draw:style-name="Mgr1" draw:text-style-name="MP6" svg:width="14.814cm" svg:height="2.871cm" svg:x="-2.2cm" svg:y="-1.311cm"><text:p text:style-name="MP3">Assessoria de Comunicação <text:span text:style-name="MT1">da PMCE - </text:span><text:span text:style-name="MT2">A</text:span><text:span text:style-name="MT3">S</text:span><text:span text:style-name="MT2">SCOM</text:span> </text:p><text:p text:style-name="MP4"><text:span text:style-name="MT4">Av. Aguanambi, 2280 - </text:span><text:span text:style-name="MT5">B</text:span><text:span text:style-name="MT4">airro de </text:span><text:span text:style-name="MT5">F</text:span><text:span text:style-name="MT4">átima - </text:span><text:span text:style-name="MT5">F</text:span><text:span text:style-name="MT4">ortaleza/</text:span><text:span text:style-name="MT5">CE</text:span><text:span text:style-name="MT4"> - </text:span><text:span text:style-name="MT5">CEP</text:span><text:span text:style-name="MT4">: 60.415-390</text:span></text:p><text:p text:style-name="MP5"><text:span text:style-name="MT6">Contato: asscom@policiamilitar.ce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m 1573173429" text:anchor-type="as-char" svg:width="21.001cm" svg:height="1.3cm" draw:z-index="2"><draw:image xlink:href="Pictures/1000000100000A28000000BF5D2FEB277BE7518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sé de Sousa Braga Filho</meta:initial-creator>
    <meta:editing-cycles>18</meta:editing-cycles>
    <meta:creation-date>2023-06-13T16:41:00</meta:creation-date>
    <dc:date>2023-06-16T13:31:08.858000000</dc:date>
    <meta:editing-duration>PT1H48M1S</meta:editing-duration>
    <meta:generator>LibreOffice/7.2.0.4$Windows_X86_64 LibreOffice_project/9a9c6381e3f7a62afc1329bd359cc48accb6435b</meta:generator>
    <meta:print-date>2023-06-16T09:20:23.321000000</meta:print-date>
    <meta:document-statistic meta:table-count="0" meta:image-count="3" meta:object-count="0" meta:page-count="1" meta:paragraph-count="4" meta:word-count="21" meta:character-count="154" meta:non-whitespace-character-count="135"/>
    <meta:user-defined meta:name="AppVersion">16.0000</meta:user-defined>
    <meta:user-defined meta:name="MSIP_Label_defa4170-0d19-0005-0004-bc88714345d2_ActionId">ba7bd544-fbad-426b-92ef-d5780cc5145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3-03-22T15:52:34Z</meta:user-defined>
    <meta:user-defined meta:name="MSIP_Label_defa4170-0d19-0005-0004-bc88714345d2_SiteId" meta:value-type="string">d994ddef-51c7-4851-9e6e-51209c4dc3e4</meta:user-defined>
    <meta:template xlink:type="simple" xlink:actuate="onRequest" xlink:title="Normal.dotm" xlink:href=""/>
  </office:meta>
</office:document-meta>
</file>