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E00000187BD757F1321F3EB92.png" manifest:media-type="image/png"/>
  <manifest:file-entry manifest:full-path="Pictures/100002010000026A000002F33A9C9516CADA758D.png" manifest:media-type="image/png"/>
  <manifest:file-entry manifest:full-path="Pictures/10000000000001230000017566604999D5EF41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458032" draw:textarea-horizontal-align="justify" draw:textarea-vertical-align="middle" draw:auto-grow-height="false" fo:min-height="1.022cm" fo:min-width="27.5cm"/>
    </style:style>
    <style:style style:name="gr2" style:family="graphic" style:parent-style-name="standard">
      <style:graphic-properties draw:fill-color="#ea680a" draw:textarea-horizontal-align="justify" draw:textarea-vertical-align="middle" draw:auto-grow-height="false" fo:min-height="0.004cm" fo:min-width="27.5cm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458032"/>
      <style:paragraph-properties fo:text-align="center"/>
    </style:style>
    <style:style style:name="P2" style:family="paragraph">
      <loext:graphic-properties draw:fill-color="#ea680a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272cm" svg:x="0cm" svg:y="14.4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254cm" svg:x="0cm" svg:y="14.02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25cm" svg:height="5.374cm" svg:x="5.942cm" svg:y="4.718cm">
          <draw:image xlink:href="Pictures/100002010000049E00000187BD757F1321F3EB92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272cm" svg:x="0cm" svg:y="14.4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254cm" svg:x="0cm" svg:y="14.02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022cm" svg:height="3.645cm" svg:x="8.128cm" svg:y="8.636cm">
          <draw:image xlink:href="Pictures/100002010000049E00000187BD757F1321F3EB92.png" xlink:type="simple" xlink:show="embed" xlink:actuate="onLoad">
            <text:p/>
          </draw:image>
        </draw:frame>
        <draw:frame draw:style-name="gr3" draw:text-style-name="P3" draw:layer="layout" svg:width="5.08cm" svg:height="6.206cm" svg:x="11.176cm" svg:y="1.67cm">
          <draw:image xlink:href="Pictures/100002010000026A000002F33A9C9516CADA758D.png" xlink:type="simple" xlink:show="embed" xlink:actuate="onLoad">
            <text:p/>
          </draw:image>
        </draw:frame>
        <draw:frame draw:style-name="gr3" draw:text-style-name="P3" draw:layer="layout" svg:width="1.783cm" svg:height="2.286cm" svg:x="25.347cm" svg:y="11.43cm">
          <draw:image xlink:href="Pictures/10000000000001230000017566604999D5EF41E5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.272cm" svg:x="0cm" svg:y="14.47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0.254cm" svg:x="0cm" svg:y="14.02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783cm" svg:height="2.286cm" svg:x="25.346cm" svg:y="11.43cm">
          <draw:image xlink:href="Pictures/10000000000001230000017566604999D5EF41E5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6.2$Windows_x86 LibreOffice_project/0c292870b25a325b5ed35f6b45599d2ea4458e77</meta:generator>
    <dc:date>2019-03-27T16:52:49.474000000</dc:date>
    <meta:editing-duration>PT22M22S</meta:editing-duration>
    <meta:editing-cycles>3</meta:editing-cycles>
    <meta:document-statistic meta:object-count="38"/>
  </office:meta>
</office:document-meta>
</file>